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office:font-face-decls>
  <office:automatic-styles>
    <style:style style:name="P1" style:family="paragraph" style:parent-style-name="Heading">
      <style:paragraph-properties fo:text-align="center" style:justify-single-word="false" style:writing-mode="lr-tb"/>
      <style:text-properties style:font-name="Arial Rounded MT Bold" fo:font-size="18pt" style:font-size-asian="18pt" style:font-size-complex="18pt"/>
    </style:style>
    <style:style style:name="P2" style:family="paragraph" style:parent-style-name="_3f__3f__3f__3f__3f__3f__3f__7e_LT_7e_Titel">
      <style:paragraph-properties fo:text-align="start" style:justify-single-word="false" style:writing-mode="lr-tb"/>
      <style:text-properties style:use-window-font-color="true" style:text-outline="false" style:text-line-through-style="none" style:font-name="Tahoma" fo:font-size="15pt" fo:font-style="normal" fo:text-shadow="none" style:text-underline-style="none" fo:font-weight="normal" style:font-name-asian="Tahoma" style:font-size-asian="15pt" style:font-style-asian="normal" style:font-weight-asian="normal" style:font-name-complex="Tahoma" style:font-size-complex="15pt" style:font-style-complex="normal" style:font-weight-complex="normal" style:text-emphasize="none"/>
    </style:style>
    <style:style style:name="P3" style:family="paragraph" style:parent-style-name="Standard">
      <style:paragraph-properties fo:text-align="start" style:justify-single-word="false" style:writing-mode="lr-tb"/>
      <style:text-properties style:font-name="Arial1" style:font-name-asian="Arial1" style:font-name-complex="Arial1"/>
    </style:style>
    <style:style style:name="P4" style:family="paragraph" style:parent-style-name="Standard">
      <style:paragraph-properties fo:text-align="start" style:justify-single-word="false" style:writing-mode="lr-tb"/>
      <style:text-properties style:font-name="Times New Roman" style:font-name-complex="Times New Roman"/>
    </style:style>
    <style:style style:name="P5" style:family="paragraph" style:parent-style-name="Standard">
      <style:paragraph-properties fo:text-align="start" style:justify-single-word="false" style:writing-mode="lr-tb"/>
      <style:text-properties style:font-name="Times New Roman" fo:font-size="12pt" style:font-size-asian="12pt" style:font-name-complex="Times New Roman" style:font-size-complex="12pt"/>
    </style:style>
    <style:style style:name="P6" style:family="paragraph" style:parent-style-name="Standard">
      <style:paragraph-properties fo:text-align="start" style:justify-single-word="false" style:writing-mode="lr-tb"/>
    </style:style>
    <style:style style:name="P7" style:family="paragraph" style:parent-style-name="Standard" style:list-style-name="L1">
      <style:paragraph-properties fo:text-align="start" style:justify-single-word="false" style:writing-mode="lr-tb"/>
    </style:style>
    <style:style style:name="P8" style:family="paragraph" style:parent-style-name="Standard">
      <style:paragraph-properties fo:text-align="start" style:justify-single-word="false" style:writing-mode="lr-tb"/>
      <style:text-properties fo:font-size="12pt" style:font-size-asian="12pt" style:font-size-complex="12pt"/>
    </style:style>
    <style:style style:name="P9" style:family="paragraph" style:parent-style-name="Standard">
      <style:paragraph-properties fo:text-align="start" style:justify-single-word="false" style:writing-mode="lr-tb"/>
      <style:text-properties style:font-name="Times New Roman" style:text-underline-style="solid" style:text-underline-width="auto" style:text-underline-color="font-color" style:font-name-asian="Arial1" style:font-name-complex="Times New Roman"/>
    </style:style>
    <style:style style:name="P10" style:family="paragraph" style:parent-style-name="Standard">
      <style:paragraph-properties fo:text-align="start" style:justify-single-word="false" style:writing-mode="lr-tb"/>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font-style-complex="normal" style:font-weight-complex="normal" style:text-emphasize="none"/>
    </style:style>
    <style:style style:name="P11" style:family="paragraph" style:parent-style-name="Standard">
      <style:paragraph-properties fo:text-align="start" style:justify-single-word="false" style:writing-mode="lr-tb"/>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name-asian="Arial1" style:font-size-asian="12pt" style:font-style-asian="normal" style:font-weight-asian="normal" style:font-name-complex="Times New Roman" style:font-size-complex="12pt" style:font-style-complex="normal" style:font-weight-complex="normal" style:text-emphasize="none"/>
    </style:style>
    <style:style style:name="P12" style:family="paragraph" style:parent-style-name="Heading_20_3">
      <style:paragraph-properties fo:text-align="start" style:justify-single-word="false" style:writing-mode="lr-tb"/>
      <style:text-properties style:use-window-font-color="true"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Times New Roman" style:font-size-complex="12pt" style:font-style-complex="normal" style:font-weight-complex="bold" style:text-emphasize="none"/>
    </style:style>
    <style:style style:name="P13" style:family="paragraph" style:parent-style-name="Standard" style:list-style-name="L3">
      <style:paragraph-properties fo:text-align="start" style:justify-single-word="false" style:writing-mode="lr-tb"/>
    </style:style>
    <style:style style:name="P14" style:family="paragraph" style:parent-style-name="Heading_20_1">
      <style:paragraph-properties fo:text-align="start" style:justify-single-word="false" style:writing-mode="lr-tb"/>
      <style:text-properties fo:color="#000000"/>
    </style:style>
    <style:style style:name="P15" style:family="paragraph" style:parent-style-name="Standard">
      <style:paragraph-properties fo:text-align="start" style:justify-single-word="false" style:writing-mode="lr-tb"/>
      <style:text-properties fo:color="#000000" style:text-underline-style="none"/>
    </style:style>
    <style:style style:name="P16" style:family="paragraph" style:parent-style-name="Standard" style:list-style-name="L4">
      <style:paragraph-properties fo:text-align="start" style:justify-single-word="false" style:writing-mode="lr-tb"/>
    </style:style>
    <style:style style:name="P17" style:family="paragraph" style:parent-style-name="Standard" style:list-style-name="L4">
      <style:paragraph-properties fo:text-align="start" style:justify-single-word="false" style:writing-mode="lr-tb"/>
      <style:text-properties fo:color="#000000" style:text-underline-style="none"/>
    </style:style>
    <style:style style:name="T1" style:family="text">
      <style:text-properties fo:text-shadow="1pt 1pt" fo:font-weight="bold" style:font-name-asian="Arial1" style:font-weight-asian="bold" style:font-name-complex="Arial1" style:font-weight-complex="bold"/>
    </style:style>
    <style:style style:name="T2" style:family="text">
      <style:text-properties style:font-name="Arial1" fo:text-shadow="1pt 1pt" fo:font-weight="bold" style:font-name-asian="Arial1" style:font-weight-asian="bold" style:font-name-complex="Arial1" style:font-weight-complex="bold"/>
    </style:style>
    <style:style style:name="T3" style:family="text">
      <style:text-properties fo:font-style="italic" style:font-style-asian="italic" style:font-style-complex="italic"/>
    </style:style>
    <style:style style:name="T4" style:family="text">
      <style:text-properties style:font-name-asian="Arial1"/>
    </style:style>
    <style:style style:name="T5" style:family="text">
      <style:text-properties style:use-window-font-color="true" style:text-outline="false" style:text-line-through-style="none" fo:font-size="12pt" fo:font-style="normal" fo:text-shadow="none" style:text-underline-style="none" fo:font-weight="normal" style:font-name-asian="Arial1" style:font-size-asian="12pt" style:font-style-asian="normal" style:font-weight-asian="normal" style:font-size-complex="12pt" style:font-style-complex="normal" style:font-weight-complex="normal" style:text-emphasize="none"/>
    </style:style>
    <style:style style:name="T6" style:family="text">
      <style:text-properties style:use-window-font-color="true" style:text-outline="false" style:text-line-through-style="none" fo:font-size="12pt" fo:font-style="normal" fo:text-shadow="none" style:text-underline-style="none" fo:font-weight="normal" style:font-name-asian="Tahoma" style:font-size-asian="12pt" style:font-style-asian="normal" style:font-weight-asian="normal" style:font-size-complex="12pt" style:font-style-complex="normal" style:font-weight-complex="normal" style:text-emphasize="none"/>
    </style:style>
    <style:style style:name="T7" style:family="text">
      <style:text-properties fo:font-size="12pt" style:font-size-asian="12pt" style:font-size-complex="12pt"/>
    </style:style>
    <style:style style:name="T8" style:family="text">
      <style:text-properties style:text-underline-style="solid" style:text-underline-width="auto" style:text-underline-color="font-color" style:font-name-asian="Arial1"/>
    </style:style>
    <style:style style:name="T9" style:family="text">
      <style:text-properties style:text-underline-style="solid" style:text-underline-width="auto" style:text-underline-color="font-color"/>
    </style:style>
    <style:style style:name="T10" style:family="text">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name-asian="Arial1" style:font-size-asian="12pt" style:font-style-asian="normal" style:font-weight-asian="normal" style:font-name-complex="Times New Roman" style:font-size-complex="12pt" style:font-style-complex="normal" style:font-weight-complex="normal" style:text-emphasize="none"/>
    </style:style>
    <style:style style:name="T11" style:family="text">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font-style-complex="normal" style:font-weight-complex="normal" style:text-emphasize="none"/>
    </style:style>
    <style:style style:name="T12" style:family="text">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font-style-complex="normal" style:font-weight-complex="normal" style:text-emphasize="none"/>
    </style:style>
    <style:style style:name="T13" style:family="text">
      <style:text-properties fo:font-weight="bold"/>
    </style:style>
    <style:style style:name="T14" style:family="text">
      <style:text-properties style:use-window-font-color="true"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Times New Roman" style:font-size-complex="12pt" style:font-style-complex="normal" style:font-weight-complex="bold" style:text-emphasize="none"/>
    </style:style>
    <style:style style:name="T15" style:family="text">
      <style:text-properties fo:color="#000000" style:font-name="Times New Roman" style:text-underline-style="none"/>
    </style:style>
    <style:style style:name="T16" style:family="text">
      <style:text-properties fo:color="#000000" style:font-name="Times New Roman" style:text-underline-style="none" fo:font-weight="bold"/>
    </style:style>
    <style:style style:name="T17" style:family="text">
      <style:text-properties fo:color="#000000" style:font-name="Times New Roman" style:text-underline-style="none"/>
    </style:style>
    <style:style style:name="T18" style:family="text">
      <style:text-properties fo:color="#000000" style:font-name="Times New Roman" fo:font-style="italic" style:text-underline-style="none"/>
    </style:style>
    <style:style style:name="T19" style:family="text">
      <style:text-properties fo:color="#000000" style:font-name="Times New Roman" fo:font-style="italic" style:text-underline-style="none"/>
    </style:style>
    <style:style style:name="T20" style:family="text" style:parent-style-name="Teletype">
      <style:text-properties fo:color="#000000" style:font-name="Times New Roman" style:text-underline-style="none"/>
    </style:style>
    <style:style style:name="T21" style:family="text">
      <style:text-properties fo:color="#000000" style:font-name="Times New Roman"/>
    </style:style>
    <style:style style:name="T22" style:family="text">
      <style:text-properties fo:color="#000000" style:font-name="Times New Roman" fo:font-weight="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ternet related terms and definitions</text:span></text:p>
      <text:p text:style-name="P2"><text:span text:style-name="T2"/></text:p>
      <text:p text:style-name="P2"><text:span text:style-name="T2">The Internet</text:span> <text:span text:style-name="T3">definition</text:span></text:p>
      <text:p text:style-name="P3"/>
      <text:p text:style-name="P4"><text:span text:style-name="T4">The Internet is the worldwide, publicly </text:span>accessible network of interconnected computer networks that transmit data using the standard Internet Protocol (IP). <text:span text:style-name="T4">It is a "network of networks" that consists of </text:span>millions of smaller domestic, Academic, business, and government networks, <text:span text:style-name="T5">which together carry various information and </text:span><text:span text:style-name="T6">services, such as </text:span><text:span text:style-name="T7">electronic mail, online chat, file transfer,</text:span></text:p>
      <text:p text:style-name="P5"><text:span text:style-name="T4"><text:s/>and the interlinked Web pages and other </text:span>documents of the World Wide Web.</text:p>
      <text:p text:style-name="P6"/>
      <text:p text:style-name="P6">Types of Internet communication</text:p>
      <text:list text:style-name="L1">
        <text:list-item>
          <text:p text:style-name="P7"><text:s text:c="4"/>Email</text:p>
        </text:list-item>
        <text:list-item>
          <text:p text:style-name="P7"><text:s text:c="4"/>Instant messaging</text:p>
        </text:list-item>
        <text:list-item>
          <text:p text:style-name="P7"><text:s text:c="4"/>Internet Relay Chat (IRC)</text:p>
        </text:list-item>
        <text:list-item>
          <text:p text:style-name="P7"><text:s text:c="4"/>File transfer</text:p>
        </text:list-item>
        <text:list-item>
          <text:p text:style-name="P7"><text:s text:c="4"/>Telnet</text:p>
        </text:list-item>
        <text:list-item>
          <text:p text:style-name="P7"><text:s text:c="4"/>Usenet newsgroups</text:p>
        </text:list-item>
        <text:list-item>
          <text:p text:style-name="P7"><text:s text:c="4"/>World Wide Web</text:p>
        </text:list-item>
      </text:list>
      <text:p text:style-name="P8"/>
      <text:p text:style-name="P4"><text:span text:style-name="T8">E-mail </text:span>is a store-and-forward method of writing, sending, receiving and saving messages over electronic communication systems.</text:p>
      <text:p text:style-name="P9"/>
      <text:p text:style-name="P4"><text:span text:style-name="T8">Instant Messaging (IM)</text:span> is a form of real-time communication between two or more people based on typed text. The text is conveyed via computers connected over a network such as the Internet.</text:p>
      <text:p text:style-name="P4"/>
      <text:p text:style-name="P10">I<text:span text:style-name="T9">nternet Relay Chat (IRC) </text:span>is a form of real-time Internet chat or synchronous conferencing. It is mainly designed for group communication in discussion forums called channels, but also allows one-to-one communication via private message, as well as chat and data transfers via Direct Client-to-Client.</text:p>
      <text:p text:style-name="P11"/>
      <text:p text:style-name="P10"><text:span text:style-name="T9">File transfer protocol: </text:span>A protocol for file transfer or file transfer protocol is a convention or standard that controls or enables the transfer of files between two computing endpoints.</text:p>
      <text:p text:style-name="P11"/>
      <text:p text:style-name="P10"><text:span text:style-name="T9">TELNET (TELecommunication NETwork)</text:span> is a network protocol used on the Internet or local area network (LAN) connections. It was developed in 1969 beginning with RFC 15 and standardized as IETF STD 8, one of the first Internet standards.</text:p>
      <text:p text:style-name="P11"/>
      <text:p text:style-name="P10"><text:span text:style-name="T9">Usenet, </text:span>a portmanteau of "user" and "network", is a world-wide distributed Internet discussion system. It evolved from the general purpose UUCP architecture of the same name.</text:p>
      <text:p text:style-name="P11"/>
      <text:p text:style-name="P10"><text:span text:style-name="T9">A newsgroup</text:span> is a repository usually within the Usenet system, for messages posted from many users at different locations.</text:p>
      <text:p text:style-name="P10"/>
      <text:p text:style-name="P10"><text:span text:style-name="T9">The World Wide Web </text:span>(commonly shortened to the Web) is a system of interlinked hypertext documents accessed via the Internet. With a Web browser, a user views Web pages that may contain text, images, videos, and other multimedia and navigates between them using hyperlinks. </text:p>
      <text:p text:style-name="P10"/>
      <text:p text:style-name="P6"><text:span text:style-name="T10">A Web page</text:span> or webpage is a resource of information that is suitable for the World Wide Web and can be <text:span text:style-name="T11">accessed</text:span> through a web browser. This information is usually in HTML or XHTML format, and may provide navigation to other web pages via hypertext links.</text:p>
      <text:p text:style-name="P10"/>
      <text:p text:style-name="P6"><text:span text:style-name="T10">A website</text:span><text:span text:style-name="T11"> (alternatively, web site or Web site) is a collection of </text:span><text:a xlink:type="simple" xlink:href="http://en.wikipedia.org/wiki/Web_page"><text:span text:style-name="T12">Web pages</text:span></text:a><text:span text:style-name="T11">, images, videos or other digital assets that is hosted on one or more </text:span><text:a xlink:type="simple" xlink:href="http://en.wikipedia.org/wiki/Web_server"><text:span text:style-name="T12">web servers</text:span></text:a><text:span text:style-name="T11">, usually accessible via the </text:span><text:a xlink:type="simple" xlink:href="http://en.wikipedia.org/wiki/Internet"><text:span text:style-name="T12">Internet</text:span></text:a><text:span text:style-name="T11">.</text:span></text:p>
      <text:p text:style-name="P6"><text:span text:style-name="T11">A Web page is a document, typically written in </text:span><text:a xlink:type="simple" xlink:href="http://en.wikipedia.org/wiki/HTML"><text:span text:style-name="T12">HTML</text:span></text:a><text:span text:style-name="T11">, that is almost always accessible via </text:span><text:a xlink:type="simple" xlink:href="http://en.wikipedia.org/wiki/HTTP"><text:span text:style-name="T12">HTTP</text:span></text:a><text:span text:style-name="T11">, a protocol that transfers information from the </text:span><text:a xlink:type="simple" xlink:href="http://en.wikipedia.org/wiki/Web_server"><text:span text:style-name="T12">Web server</text:span></text:a><text:span text:style-name="T11"> to display in the user's </text:span><text:a xlink:type="simple" xlink:href="http://en.wikipedia.org/wiki/Web_browser"><text:span text:style-name="T12">Web browser</text:span></text:a><text:span text:style-name="T11">.</text:span></text:p>
      <text:p text:style-name="P6"><text:span text:style-name="T11">All publicly accessible websites are seen collectively as constituting the "</text:span><text:a xlink:type="simple" xlink:href="http://en.wikipedia.org/wiki/World_Wide_Web"><text:span text:style-name="T12">World Wide Web</text:span></text:a><text:span text:style-name="T11">".</text:span></text:p>
      <text:p text:style-name="P6"><text:span text:style-name="T11">The pages of websites can usually be accessed from a common root </text:span><text:a xlink:type="simple" xlink:href="http://en.wikipedia.org/wiki/Uniform_Resource_Locator"><text:span text:style-name="T12">URL</text:span></text:a><text:span text:style-name="T11"> called the </text:span><text:a xlink:type="simple" xlink:href="http://en.wikipedia.org/wiki/Homepage"><text:span text:style-name="T12">homepage</text:span></text:a><text:span text:style-name="T11">, and usually reside on the same physical server. The URLs of the pages organize them into a hierarchy, although the </text:span><text:a xlink:type="simple" xlink:href="http://en.wikipedia.org/wiki/Hyperlink"><text:span text:style-name="T12">hyperlinks</text:span></text:a><text:span text:style-name="T11"> between them control how the reader perceives the </text:span><text:a xlink:type="simple" xlink:href="http://en.wikipedia.org/wiki/Site_map"><text:span text:style-name="T12">overall structure</text:span></text:a><text:span text:style-name="T11"> and how the </text:span><text:a xlink:type="simple" xlink:href="http://en.wikipedia.org/wiki/Web_traffic"><text:span text:style-name="T12">traffic</text:span></text:a><text:span text:style-name="T11"> flows between the different parts of the sites.</text:span></text:p>
      <text:p text:style-name="P6"><text:span text:style-name="T11">Some websites require a </text:span><text:a xlink:type="simple" xlink:href="http://en.wikipedia.org/wiki/Subscription"><text:span text:style-name="T12">subscription</text:span></text:a><text:span text:style-name="T11"> to access some or all of their content. Examples of subscription sites include many </text:span><text:a xlink:type="simple" xlink:href="http://en.wikipedia.org/wiki/Business"><text:span text:style-name="T12">business</text:span></text:a><text:span text:style-name="T11"> sites, parts of many </text:span><text:a xlink:type="simple" xlink:href="http://en.wikipedia.org/wiki/News"><text:span text:style-name="T12">news</text:span></text:a><text:span text:style-name="T11"> sites, </text:span><text:a xlink:type="simple" xlink:href="http://en.wikipedia.org/wiki/Academic_journal"><text:span text:style-name="T12">academic journal</text:span></text:a><text:span text:style-name="T11"> sites, gaming sites, </text:span><text:a xlink:type="simple" xlink:href="http://en.wikipedia.org/wiki/Internet_forum"><text:span text:style-name="T12">message boards</text:span></text:a><text:span text:style-name="T11">, Web-based </text:span><text:a xlink:type="simple" xlink:href="http://en.wikipedia.org/wiki/E-mail"><text:span text:style-name="T12">e-mail</text:span></text:a><text:span text:style-name="T11">, services, </text:span><text:a xlink:type="simple" xlink:href="http://en.wikipedia.org/wiki/Social_networking"><text:span text:style-name="T12">social networking</text:span></text:a><text:span text:style-name="T11"> websites, and sites providing real-time </text:span><text:a xlink:type="simple" xlink:href="http://en.wikipedia.org/wiki/Stock_market"><text:span text:style-name="T12">stock market</text:span></text:a><text:span text:style-name="T11"> data.</text:span></text:p>
      <text:p text:style-name="P10"/>
      <text:h text:style-name="P12" text:outline-level="3" text:is-list-header="true">Website styles</text:h>
      <text:p text:style-name="P6">A <text:span text:style-name="T13">static</text:span> website is one that has web pages stored on the server in the same form as the user will<text:span text:style-name="T11"> view them. They are edited using three broad categories of software:</text:span></text:p>
      <text:list text:style-name="L3">
        <text:list-item>
          <text:p text:style-name="P13"><text:a xlink:type="simple" xlink:href="http://en.wikipedia.org/wiki/Text_editor"><text:span text:style-name="T12">Text editors</text:span></text:a><text:span text:style-name="T11">. such as </text:span><text:a xlink:type="simple" xlink:href="http://en.wikipedia.org/wiki/Notepad"><text:span text:style-name="T12">Notepad</text:span></text:a><text:span text:style-name="T11"> or </text:span><text:a xlink:type="simple" xlink:href="http://en.wikipedia.org/wiki/TextEdit"><text:span text:style-name="T12">TextEdit</text:span></text:a><text:span text:style-name="T11">, where the HTML is manipulated directly within the editor program </text:span></text:p>
        </text:list-item>
        <text:list-item>
          <text:p text:style-name="P13"><text:a xlink:type="simple" xlink:href="http://en.wikipedia.org/wiki/WYSIWYG"><text:span text:style-name="T12">WYSIWYG</text:span></text:a><text:span text:style-name="T11"> editors. such as </text:span><text:a xlink:type="simple" xlink:href="http://en.wikipedia.org/wiki/Microsoft_FrontPage"><text:span text:style-name="T12">Microsoft FrontPage</text:span></text:a><text:span text:style-name="T11"> and </text:span><text:a xlink:type="simple" xlink:href="http://en.wikipedia.org/wiki/Adobe_Dreamweaver"><text:span text:style-name="T12">Adobe Dreamweaver</text:span></text:a><text:span text:style-name="T11"> (previously Macromedia Dreamweaver), where the site is edited using a </text:span><text:a xlink:type="simple" xlink:href="http://en.wikipedia.org/wiki/GUI"><text:span text:style-name="T12">GUI</text:span></text:a><text:span text:style-name="T11"> interface and the underlying HTML is generated automatically by the editor software </text:span></text:p>
        </text:list-item>
        <text:list-item>
          <text:p text:style-name="P13"><text:span text:style-name="T11">Template-based editors, such as </text:span><text:a xlink:type="simple" xlink:href="http://en.wikipedia.org/wiki/Rapidweaver"><text:span text:style-name="T12">Rapidweaver</text:span></text:a><text:span text:style-name="T11"> and </text:span><text:a xlink:type="simple" xlink:href="http://en.wikipedia.org/wiki/IWeb"><text:span text:style-name="T12">iWeb</text:span></text:a><text:span text:style-name="T11">, which allow users to quickly create and upload websites to a web server without having to know anything about HTML, as they just pick a suitable template from a palette and add pictures and text to it in a </text:span><text:a xlink:type="simple" xlink:href="http://en.wikipedia.org/wiki/Desktop_publishing"><text:span text:style-name="T12">DTP</text:span></text:a><text:span text:style-name="T11">-like fashion without ever having to see any </text:span><text:a xlink:type="simple" xlink:href="http://en.wikipedia.org/wiki/Character_encodings_in_HTML"><text:span text:style-name="T12">HTML code</text:span></text:a><text:span text:style-name="T11">. </text:span></text:p>
        </text:list-item>
      </text:list>
      <text:p text:style-name="P6"><text:span text:style-name="T11">A </text:span><text:span text:style-name="T14">dynamic</text:span><text:span text:style-name="T11"> website is one that has frequently changing information or collates information on the hop each time a page is requested. For example, it would call various bits of information from a database and put them together in a pre-defined format to present the reader with a coherent page. It interacts with users in a variety of ways including by reading </text:span><text:a xlink:type="simple" xlink:href="http://en.wikipedia.org/wiki/HTTP_cookies"><text:span text:style-name="T12">cookies</text:span></text:a><text:span text:style-name="T11"> recognizing users' previous history, session variables, server side variables etc., or by using direct interaction (form elements, </text:span><text:a xlink:type="simple" xlink:href="http://en.wikipedia.org/wiki/Mouseover"><text:span text:style-name="T12">mouseovers</text:span></text:a><text:span text:style-name="T11">, etc.). A site can display the current state of a dialogue between users, monitor a changing situation, or provide information in some way personalized to the requirements of the individual user.</text:span></text:p>
      <text:p text:style-name="P6"><text:span text:style-name="T11">Some countries, for example the U.K. have introduced legislation regarding </text:span><text:a xlink:type="simple" xlink:href="http://en.wikipedia.org/wiki/Web_accessibility"><text:span text:style-name="T12">web accessibility</text:span></text:a><text:span text:style-name="T11"> </text:span><text:a xlink:type="simple" xlink:href="http://www.css-design.co.uk/bulletin.htm"><text:span text:style-name="T12">[1]</text:span></text:a><text:span text:style-name="T11">.</text:span></text:p>
      <text:p text:style-name="P10"/>
      <text:h text:style-name="P14" text:outline-level="1">Internet protocols</text:h>
      <text:p text:style-name="P15"/>
      <text:p text:style-name="P6"><text:span text:style-name="T15">The </text:span><text:span text:style-name="T16">Internet protocol suite</text:span><text:span text:style-name="T15"> (commonly </text:span><text:span text:style-name="T16">TCP/IP</text:span><text:span text:style-name="T15">) is the set of </text:span><text:a xlink:type="simple" xlink:href="http://en.wikipedia.org/wiki/Communications_protocol"><text:span text:style-name="T17">communications protocols</text:span></text:a><text:span text:style-name="T15"> that implement the </text:span><text:a xlink:type="simple" xlink:href="http://en.wikipedia.org/wiki/Protocol_stack"><text:span text:style-name="T17">protocol stack</text:span></text:a><text:span text:style-name="T15"> on which the </text:span><text:a xlink:type="simple" xlink:href="http://en.wikipedia.org/wiki/Internet"><text:span text:style-name="T17">Internet</text:span></text:a><text:span text:style-name="T15"> and most commercial networks run. It is named from two of the most important protocols in it: the </text:span><text:a xlink:type="simple" xlink:href="http://en.wikipedia.org/wiki/Transmission_Control_Protocol"><text:span text:style-name="T17">Transmission Control Protocol</text:span></text:a><text:span text:style-name="T15"> (TCP) and the </text:span><text:a xlink:type="simple" xlink:href="http://en.wikipedia.org/wiki/Internet_Protocol"><text:span text:style-name="T17">Internet Protocol</text:span></text:a><text:span text:style-name="T15"> (IP), which were also the first two networking protocols defined. Today's IP networking represents a synthesis of two developments that began to evolve in the 1960s and 1970s, namely LANs (</text:span><text:a xlink:type="simple" xlink:href="http://en.wikipedia.org/wiki/Local_Area_Network"><text:span text:style-name="T17">Local Area Networks</text:span></text:a><text:span text:style-name="T15">) and the </text:span><text:a xlink:type="simple" xlink:href="http://en.wikipedia.org/wiki/Internet"><text:span text:style-name="T17">Internet</text:span></text:a><text:span text:style-name="T15">, which, together with the invention of the </text:span><text:a xlink:type="simple" xlink:href="http://en.wikipedia.org/wiki/World_Wide_Web"><text:span text:style-name="T17">World Wide Web</text:span></text:a><text:span text:style-name="T15"> by </text:span><text:a xlink:type="simple" xlink:href="http://en.wikipedia.org/wiki/Sir_Tim_Berners-Lee"><text:span text:style-name="T17">Sir Tim Berners-Lee</text:span></text:a><text:span text:style-name="T15"> in 1989, have revolutionized computing.</text:span></text:p>
      <text:p text:style-name="P6"><text:span text:style-name="T15">The Internet protocol suite—like many protocol suites—can be viewed as a set of layers. Each layer solves a set of problems involving the transmission of data, and provides a well-defined service to the </text:span><text:a xlink:type="simple" xlink:href="http://en.wikipedia.org/wiki/Upper_layer_protocol"><text:span text:style-name="T17">upper layer protocols</text:span></text:a><text:span text:style-name="T15"> based on using services from some lower layers. Upper layers are logically closer to the user and deal with more abstract data, relying on </text:span><text:a xlink:type="simple" xlink:href="http://en.wikipedia.org/wiki/Lower_layer_protocol"><text:span text:style-name="T17">lower layer protocols</text:span></text:a><text:span text:style-name="T15"> to translate data into forms that can eventually be physically transmitted. The </text:span><text:a xlink:type="simple" xlink:href="http://en.wikipedia.org/wiki/TCP/IP_model"><text:span text:style-name="T17">TCP/IP reference model</text:span></text:a><text:span text:style-name="T15"> consists of four layers </text:span><text:bookmark text:name="cite_ref-R1122_0-0"/><text:a xlink:type="simple" xlink:href="http://en.wikipedia.org/wiki/Internet_protocol_suite#cite_note-R1122-0"><text:span text:style-name="T17">[1]</text:span></text:a><text:span text:style-name="T15">. From lowest to highest, these are the link layer, the network layer, the transport layer, and the application layer.</text:span></text:p>
      <text:p text:style-name="P15"/>
      <text:p text:style-name="P6"><text:span text:style-name="T16">Transmission Control Protocol</text:span><text:span text:style-name="T15"> (</text:span><text:span text:style-name="T16">TCP</text:span><text:span text:style-name="T15">) is one of the core protocols of the </text:span><text:a xlink:type="simple" xlink:href="http://en.wikipedia.org/wiki/Internet_protocol_suite"><text:span text:style-name="T17">Internet protocol suite</text:span></text:a><text:span text:style-name="T15">. TCP provides reliable, in-order delivery of a stream of bytes, making it suitable for applications like </text:span><text:a xlink:type="simple" xlink:href="http://en.wikipedia.org/wiki/File_transfer"><text:span text:style-name="T17">file transfer</text:span></text:a><text:span text:style-name="T15"> and </text:span><text:a xlink:type="simple" xlink:href="http://en.wikipedia.org/wiki/E-mail"><text:span text:style-name="T17">e-mail</text:span></text:a><text:span text:style-name="T15">. It is so important in the Internet protocol suite that sometimes the entire suite is referred to as "TCP/IP." TCP manages a large fraction of the individual conversations between Internet hosts, for example between web servers and web clients. It is also responsible for controlling the size and rate at which messages are exchanged between the server and the client. </text:span></text:p>
      <text:p text:style-name="P15"/>
      <text:p text:style-name="P6"><text:span text:style-name="T15">The </text:span><text:span text:style-name="T16">Internet Protocol</text:span><text:span text:style-name="T15"> (</text:span><text:span text:style-name="T16">IP</text:span><text:span text:style-name="T15">) is a </text:span><text:a xlink:type="simple" xlink:href="http://en.wikipedia.org/wiki/Protocol_%28computing%29"><text:span text:style-name="T17">protocol</text:span></text:a><text:span text:style-name="T15"> used for communicating data across a </text:span><text:a xlink:type="simple" xlink:href="http://en.wikipedia.org/wiki/Packet-switched"><text:span text:style-name="T17">packet-switched</text:span></text:a><text:span text:style-name="T15"> </text:span><text:a xlink:type="simple" xlink:href="http://en.wikipedia.org/wiki/Internetwork"><text:span text:style-name="T17">internetwork</text:span></text:a><text:span text:style-name="T15">.</text:span></text:p>
      <text:p text:style-name="P6"><text:span text:style-name="T15">IP is a </text:span><text:a xlink:type="simple" xlink:href="http://en.wikipedia.org/wiki/Network_layer"><text:span text:style-name="T17">network layer</text:span></text:a><text:span text:style-name="T15"> protocol in the </text:span><text:a xlink:type="simple" xlink:href="http://en.wikipedia.org/wiki/Internet_protocol_suite"><text:span text:style-name="T17">Internet protocol suite</text:span></text:a><text:span text:style-name="T15"> and is </text:span><text:a xlink:type="simple" xlink:href="http://en.wikipedia.org/wiki/Encapsulation_%28networking%29"><text:span text:style-name="T17">encapsulated</text:span></text:a><text:span text:style-name="T15"> in a </text:span><text:a xlink:type="simple" xlink:href="http://en.wikipedia.org/wiki/Data_link_layer"><text:span text:style-name="T17">data link layer</text:span></text:a><text:span text:style-name="T15"> protocol (e.g., </text:span><text:a xlink:type="simple" xlink:href="http://en.wikipedia.org/wiki/Ethernet"><text:span text:style-name="T17">Ethernet</text:span></text:a><text:span text:style-name="T15">). As a </text:span><text:a xlink:type="simple" xlink:href="http://en.wikipedia.org/wiki/Lower_layer_protocol"><text:span text:style-name="T17">lower layer protocol</text:span></text:a><text:span text:style-name="T15">, IP provides the service of </text:span><text:span text:style-name="T18">communicable</text:span><text:span text:style-name="T15"> unique global addressing amongst computers.</text:span></text:p>
      <text:p text:style-name="P15"/>
      <text:p text:style-name="P6"><text:span text:style-name="T16">Dynamic Host Configuration Protocol</text:span><text:span text:style-name="T15"> (</text:span><text:span text:style-name="T16">DHCP</text:span><text:span text:style-name="T15">) is a protocol used by networked devices (</text:span><text:span text:style-name="T18">clients</text:span><text:span text:style-name="T15">) to obtain the parameters necessary for operation in an </text:span><text:a xlink:type="simple" xlink:href="http://en.wikipedia.org/wiki/Internet_Protocol"><text:span text:style-name="T17">Internet Protocol</text:span></text:a><text:span text:style-name="T15"> network. This protocol reduces system administration workload, allowing devices to be added to the network with little or no manual configurations. </text:span></text:p>
      <text:p text:style-name="P15"/>
      <text:p text:style-name="P6"><text:span text:style-name="T15">he </text:span><text:span text:style-name="T16">Domain Name System</text:span><text:span text:style-name="T15"> (DNS) associates various information with </text:span><text:a xlink:type="simple" xlink:href="http://en.wikipedia.org/wiki/Domain_name"><text:span text:style-name="T17">domain names</text:span></text:a><text:span text:style-name="T15">; most importantly, it serves as the "</text:span><text:a xlink:type="simple" xlink:href="http://en.wikipedia.org/wiki/Telephone_directory"><text:span text:style-name="T17">phone book</text:span></text:a><text:span text:style-name="T15">" for the Internet by translating human-readable computer </text:span><text:a xlink:type="simple" xlink:href="http://en.wikipedia.org/wiki/Hostname"><text:span text:style-name="T17">hostnames</text:span></text:a><text:span text:style-name="T15">, e.g. </text:span><text:a xlink:type="simple" xlink:href="http://en.wikipedia.org/wiki/Example.com"><text:span text:style-name="T19">www.example.com</text:span></text:a><text:span text:style-name="T15">, into </text:span><text:a xlink:type="simple" xlink:href="http://en.wikipedia.org/wiki/IP_address"><text:span text:style-name="T17">IP addresses</text:span></text:a><text:span text:style-name="T15">, e.g. </text:span><text:span text:style-name="T18">208.77.188.166</text:span><text:span text:style-name="T15">, which networking equipment needs to deliver information. A DNS also stores other information such as the list of </text:span><text:a xlink:type="simple" xlink:href="http://en.wikipedia.org/wiki/Mail_server"><text:span text:style-name="T17">mail servers</text:span></text:a><text:span text:style-name="T15"> that accept </text:span><text:a xlink:type="simple" xlink:href="http://en.wikipedia.org/wiki/Email"><text:span text:style-name="T17">email</text:span></text:a><text:span text:style-name="T15"> for a given domain. By providing a worldwide </text:span><text:a xlink:type="simple" xlink:href="http://en.wikipedia.org/wiki/Keyword"><text:span text:style-name="T17">keyword</text:span></text:a><text:span text:style-name="T15">-based redirection service, the Domain Name System is an essential component of contemporary </text:span><text:a xlink:type="simple" xlink:href="http://en.wikipedia.org/wiki/Internet"><text:span text:style-name="T17">Internet</text:span></text:a><text:span text:style-name="T15"> use .</text:span></text:p>
      <text:p text:style-name="P15"/>
      <text:p text:style-name="P6"><text:span text:style-name="T16">File Transfer Protocol</text:span><text:span text:style-name="T15"> (</text:span><text:span text:style-name="T16">FTP</text:span><text:span text:style-name="T15">) is a </text:span><text:a xlink:type="simple" xlink:href="http://en.wikipedia.org/wiki/Network_protocol"><text:span text:style-name="T17">network protocol</text:span></text:a><text:span text:style-name="T15"> used to transfer data from one computer to another through a network, such as the </text:span><text:a xlink:type="simple" xlink:href="http://en.wikipedia.org/wiki/Internet"><text:span text:style-name="T17">Internet</text:span></text:a><text:span text:style-name="T15">.</text:span></text:p>
      <text:p text:style-name="P6"><text:span text:style-name="T15">FTP is a file transfer protocol for exchanging and manipulating files over any </text:span><text:a xlink:type="simple" xlink:href="http://en.wikipedia.org/wiki/Transmission_control_protocol"><text:span text:style-name="T17">TCP</text:span></text:a><text:span text:style-name="T15">-based computer network. A FTP client may connect to a FTP server to manipulate files on that server. As there are many FTP client and server programs available for different </text:span><text:a xlink:type="simple" xlink:href="http://en.wikipedia.org/wiki/Operating_systems"><text:span text:style-name="T17">operating systems</text:span></text:a><text:span text:style-name="T15">, FTP is a popular choice for exchanging files independent of the operating systems involved.</text:span></text:p>
      <text:p text:style-name="P15"/>
      <text:p text:style-name="P6"><text:span text:style-name="T16">Hypertext Transfer Protocol</text:span><text:span text:style-name="T15"> (</text:span><text:span text:style-name="T16">HTTP</text:span><text:span text:style-name="T15">) is a </text:span><text:a xlink:type="simple" xlink:href="http://en.wikipedia.org/wiki/Communications_protocol"><text:span text:style-name="T17">communications protocol</text:span></text:a><text:span text:style-name="T15"> for the transfer of information on the </text:span><text:a xlink:type="simple" xlink:href="http://en.wikipedia.org/wiki/Intranet"><text:span text:style-name="T17">intranet</text:span></text:a><text:span text:style-name="T15"> and the </text:span><text:a xlink:type="simple" xlink:href="http://en.wikipedia.org/wiki/World_Wide_Web"><text:span text:style-name="T17">World Wide Web</text:span></text:a><text:span text:style-name="T15">. Its original purpose was to provide a way to publish and retrieve </text:span><text:a xlink:type="simple" xlink:href="http://en.wikipedia.org/wiki/Hypertext"><text:span text:style-name="T17">hypertext</text:span></text:a><text:span text:style-name="T15"> pages over the </text:span><text:a xlink:type="simple" xlink:href="http://en.wikipedia.org/wiki/Internet"><text:span text:style-name="T17">Internet</text:span></text:a><text:span text:style-name="T15">.</text:span></text:p>
      <text:p text:style-name="P6"><text:span text:style-name="T15">HTTP development was coordinated by the </text:span><text:a xlink:type="simple" xlink:href="http://en.wikipedia.org/wiki/World_Wide_Web_Consortium"><text:span text:style-name="T17">World Wide Web Consortium</text:span></text:a><text:span text:style-name="T15"> (W3C) and the </text:span><text:a xlink:type="simple" xlink:href="http://en.wikipedia.org/wiki/Internet_Engineering_Task_Force"><text:span text:style-name="T17">Internet Engineering Task Force</text:span></text:a><text:span text:style-name="T15"> (IETF), culminating in the publication of a series of </text:span><text:a xlink:type="simple" xlink:href="http://en.wikipedia.org/wiki/Request_for_Comments"><text:span text:style-name="T17">Request for Comments</text:span></text:a><text:span text:style-name="T15"> (RFCs), most notably </text:span><text:a xlink:type="simple" xlink:href="http://tools.ietf.org/html/rfc2616"><text:span text:style-name="T17">RFC 2616</text:span></text:a><text:span text:style-name="T15"> (</text:span><text:a xlink:type="simple" xlink:href="http://en.wikipedia.org/wiki/June_1999"><text:span text:style-name="T17">June 1999</text:span></text:a><text:span text:style-name="T15">), which defines HTTP/1.1, the version of HTTP in common use.</text:span></text:p>
      <text:p text:style-name="P6"><text:span text:style-name="T15">HTTP is a request/response standard between a </text:span><text:a xlink:type="simple" xlink:href="http://en.wikipedia.org/wiki/Client_%28computing%29"><text:span text:style-name="T17">client</text:span></text:a><text:span text:style-name="T15"> and a </text:span><text:a xlink:type="simple" xlink:href="http://en.wikipedia.org/wiki/Web_server"><text:span text:style-name="T17">server</text:span></text:a><text:span text:style-name="T15">. A client is the end-user, the server is the </text:span><text:a xlink:type="simple" xlink:href="http://en.wikipedia.org/wiki/Web_site"><text:span text:style-name="T17">web site</text:span></text:a><text:span text:style-name="T15">. The client making an HTTP request - using a </text:span><text:a xlink:type="simple" xlink:href="http://en.wikipedia.org/wiki/Web_browser"><text:span text:style-name="T17">web browser</text:span></text:a><text:span text:style-name="T15">, </text:span><text:a xlink:type="simple" xlink:href="http://en.wikipedia.org/wiki/Web_crawler"><text:span text:style-name="T17">spider</text:span></text:a><text:span text:style-name="T15">, or other end-user tool - is referred to as the </text:span><text:a xlink:type="simple" xlink:href="http://en.wikipedia.org/wiki/User_agent"><text:span text:style-name="T19">user agent</text:span></text:a><text:span text:style-name="T15">. The responding server - which stores or creates </text:span><text:span text:style-name="T18">resources</text:span><text:span text:style-name="T15"> such as </text:span><text:a xlink:type="simple" xlink:href="http://en.wikipedia.org/wiki/HTML"><text:span text:style-name="T17">HTML</text:span></text:a><text:span text:style-name="T15"> files and images - is called the </text:span><text:span text:style-name="T18">origin server</text:span><text:span text:style-name="T15">. In between the user agent and origin server may be several intermediaries, such as </text:span><text:a xlink:type="simple" xlink:href="http://en.wikipedia.org/wiki/Proxy_server"><text:span text:style-name="T17">proxies</text:span></text:a><text:span text:style-name="T15">, </text:span><text:a xlink:type="simple" xlink:href="http://en.wikipedia.org/wiki/Gateway_%28computer_networking%29"><text:span text:style-name="T17">gateways</text:span></text:a><text:span text:style-name="T15">, and </text:span><text:a xlink:type="simple" xlink:href="http://en.wikipedia.org/wiki/Tunneling_protocol"><text:span text:style-name="T17">tunnels</text:span></text:a><text:span text:style-name="T15">. HTTP is not constrained to using </text:span><text:a xlink:type="simple" xlink:href="http://en.wikipedia.org/wiki/Internet_protocol_suite"><text:span text:style-name="T17">TCP/IP</text:span></text:a><text:span text:style-name="T15"> and its supporting layers, although this is its most popular application on the Internet. Indeed HTTP can be "implemented on top of any other protocol on the Internet, or on other networks. HTTP only presumes a reliable transport; any protocol that provides such guarantees can be used."</text:span></text:p>
      <text:p text:style-name="P6"><text:span text:style-name="T15">Typically, an HTTP client initiates a request. It establishes a </text:span><text:a xlink:type="simple" xlink:href="http://en.wikipedia.org/wiki/Transmission_Control_Protocol"><text:span text:style-name="T17">Transmission Control Protocol</text:span></text:a><text:span text:style-name="T15"> (TCP) connection to a particular </text:span><text:a xlink:type="simple" xlink:href="http://en.wikipedia.org/wiki/TCP_and_UDP_port"><text:span text:style-name="T17">port</text:span></text:a><text:span text:style-name="T15"> on a host (port 80 by default; see </text:span><text:a xlink:type="simple" xlink:href="http://en.wikipedia.org/wiki/List_of_TCP_and_UDP_port_numbers"><text:span text:style-name="T17">List of TCP and UDP port numbers</text:span></text:a><text:span text:style-name="T15">). An HTTP server listening on that port waits for the client to send a request message. Upon receiving the request, the server sends back a status line, such as "HTTP/1.1 200 OK", and a message of its own, the body of which is perhaps the requested file, an error message, or some other information.</text:span></text:p>
      <text:p text:style-name="P6"><text:span text:style-name="T15">The reason that HTTP uses </text:span><text:a xlink:type="simple" xlink:href="http://en.wikipedia.org/wiki/Transmission_Control_Protocol"><text:span text:style-name="T17">TCP</text:span></text:a><text:span text:style-name="T15"> and not </text:span><text:a xlink:type="simple" xlink:href="http://en.wikipedia.org/wiki/User_Datagram_Protocol"><text:span text:style-name="T17">UDP</text:span></text:a><text:span text:style-name="T15"> is because much data must be sent for a webpage, and TCP provides transmission control, presents the data in order, and provides error correction. See the </text:span><text:a xlink:type="simple" xlink:href="http://en.wikipedia.org/wiki/User_Datagram_Protocol#Difference_between_TCP_and_UDP"><text:span text:style-name="T17">difference between TCP and UDP</text:span></text:a><text:span text:style-name="T15">.</text:span></text:p>
      <text:p text:style-name="P6"><text:a xlink:type="simple" xlink:href="http://en.wikipedia.org/wiki/Resource_%28Web%29"><text:span text:style-name="T17">Resources</text:span></text:a><text:span text:style-name="T15"> to be accessed by HTTP are identified using </text:span><text:a xlink:type="simple" xlink:href="http://en.wikipedia.org/wiki/Uniform_Resource_Identifier"><text:span text:style-name="T17">Uniform Resource Identifiers</text:span></text:a><text:span text:style-name="T15"> (URIs) (or, more specifically, </text:span><text:a xlink:type="simple" xlink:href="http://en.wikipedia.org/wiki/Uniform_Resource_Locator"><text:span text:style-name="T17">Uniform Resource Locators</text:span></text:a><text:span text:style-name="T15"> (URLs)) using the </text:span><text:span text:style-name="T20">http:</text:span><text:span text:style-name="T15"> or </text:span><text:a xlink:type="simple" xlink:href="http://en.wikipedia.org/wiki/Https"><text:span text:style-name="T17">https</text:span></text:a><text:span text:style-name="T15"> </text:span><text:a xlink:type="simple" xlink:href="http://en.wikipedia.org/wiki/URI_scheme"><text:span text:style-name="T17">URI schemes</text:span></text:a><text:span text:style-name="T15">.</text:span></text:p>
      <text:p text:style-name="P15"/>
      <text:p text:style-name="P6"><text:span text:style-name="T16">IRC</text:span><text:span text:style-name="T15"> is a form of real-time </text:span><text:a xlink:type="simple" xlink:href="http://en.wikipedia.org/wiki/Internet"><text:span text:style-name="T17">Internet</text:span></text:a><text:span text:style-name="T15"> </text:span><text:a xlink:type="simple" xlink:href="http://en.wikipedia.org/wiki/Online_chat"><text:span text:style-name="T17">chat</text:span></text:a><text:span text:style-name="T15"> or </text:span><text:a xlink:type="simple" xlink:href="http://en.wikipedia.org/wiki/Synchronous_conferencing"><text:span text:style-name="T17">synchronous conferencing</text:span></text:a><text:span text:style-name="T15">. It is mainly designed for </text:span><text:a xlink:type="simple" xlink:href="http://en.wikipedia.org/wiki/Many-to-many"><text:span text:style-name="T17">group communication</text:span></text:a><text:span text:style-name="T15"> in discussion forums called </text:span><text:a xlink:type="simple" xlink:href="http://en.wikipedia.org/wiki/IRC#Channels"><text:span text:style-name="T19">channels</text:span></text:a><text:span text:style-name="T15">, but also allows </text:span><text:a xlink:type="simple" xlink:href="http://en.wikipedia.org/wiki/One-to-one_%28communication%29"><text:span text:style-name="T17">one-to-one communication</text:span></text:a><text:span text:style-name="T15"> via </text:span><text:a xlink:type="simple" xlink:href="http://en.wikipedia.org/wiki/Instant_messaging"><text:span text:style-name="T17">private message</text:span></text:a><text:span text:style-name="T15">, as well as chat and data transfers via </text:span><text:a xlink:type="simple" xlink:href="http://en.wikipedia.org/wiki/Direct_Client-to-Client"><text:span text:style-name="T17">Direct Client-to-Client</text:span></text:a><text:span text:style-name="T15">.</text:span></text:p>
      <text:p text:style-name="P6"><text:span text:style-name="T15">IRC was created by </text:span><text:a xlink:type="simple" xlink:href="http://en.wikipedia.org/wiki/Jarkko_Oikarinen"><text:span text:style-name="T17">Jarkko Oikarinen</text:span></text:a><text:span text:style-name="T15"> in late August 1988 to replace a program called </text:span><text:a xlink:type="simple" xlink:href="http://en.wikipedia.org/wiki/MUT_%28software%29"><text:span text:style-name="T17">MUT</text:span></text:a><text:span text:style-name="T15"> (MultiUser </text:span><text:a xlink:type="simple" xlink:href="http://en.wikipedia.org/wiki/Talk_%28Unix%29"><text:span text:style-name="T17">talk</text:span></text:a><text:span text:style-name="T15">) on a </text:span><text:a xlink:type="simple" xlink:href="http://en.wikipedia.org/wiki/Bulletin_board_system"><text:span text:style-name="T17">BBS</text:span></text:a><text:span text:style-name="T15"> called </text:span><text:a xlink:type="simple" xlink:href="http://en.wikipedia.org/wiki/Oulu"><text:span text:style-name="T17">OuluBox</text:span></text:a><text:span text:style-name="T15"> in </text:span><text:a xlink:type="simple" xlink:href="http://en.wikipedia.org/wiki/Finland"><text:span text:style-name="T17">Finland</text:span></text:a><text:span text:style-name="T15">. Oikarinen found inspiration in a chat system known as </text:span><text:a xlink:type="simple" xlink:href="http://en.wikipedia.org/wiki/Bitnet_Relay"><text:span text:style-name="T17">Bitnet Relay</text:span></text:a><text:span text:style-name="T15">, which operated on the </text:span><text:a xlink:type="simple" xlink:href="http://en.wikipedia.org/wiki/BITNET"><text:span text:style-name="T17">BITNET</text:span></text:a><text:span text:style-name="T15">.</text:span></text:p>
      <text:p text:style-name="P6"><text:span text:style-name="T15">IRC gained prominence[</text:span><text:a xlink:type="simple" xlink:href="http://en.wikipedia.org/wiki/Wikipedia:Citation_needed"><text:span text:style-name="T19">citation needed</text:span></text:a><text:span text:style-name="T15">] when it was used to report on the </text:span><text:a xlink:type="simple" xlink:href="http://en.wikipedia.org/wiki/Soviet_coup_attempt_of_1991"><text:span text:style-name="T17">Soviet coup attempt of 1991</text:span></text:a><text:span text:style-name="T15"> throughout a </text:span><text:a xlink:type="simple" xlink:href="http://en.wikipedia.org/wiki/Media_blackout"><text:span text:style-name="T17">media blackout</text:span></text:a><text:span text:style-name="T15">. It was previously used in a similar fashion during the </text:span><text:a xlink:type="simple" xlink:href="http://en.wikipedia.org/wiki/Gulf_War"><text:span text:style-name="T17">Iraqi invasion</text:span></text:a><text:span text:style-name="T15">. Relevant logs are available from </text:span><text:a xlink:type="simple" xlink:href="http://en.wikipedia.org/wiki/Ibiblio"><text:span text:style-name="T17">ibiblio</text:span></text:a><text:span text:style-name="T15"> archive</text:span><text:bookmark text:name="cite_ref-0"/><text:a xlink:type="simple" xlink:href="http://en.wikipedia.org/wiki/IRC#cite_note-0"><text:span text:style-name="T17">[1]</text:span></text:a><text:span text:style-name="T15">.</text:span></text:p>
      <text:p text:style-name="P6"><text:a xlink:type="simple" xlink:href="http://en.wikipedia.org/wiki/Comparison_of_Internet_Relay_Chat_clients"><text:span text:style-name="T17">IRC client</text:span></text:a><text:span text:style-name="T15"> </text:span><text:a xlink:type="simple" xlink:href="http://en.wikipedia.org/wiki/Software"><text:span text:style-name="T17">software</text:span></text:a><text:span text:style-name="T15"> is available for virtually every computer operating system.</text:span></text:p>
      <text:p text:style-name="P6"><text:span text:style-name="T16"/></text:p>
      <text:p text:style-name="P6"><text:span text:style-name="T16">Multipurpose Internet Mail Extensions</text:span><text:span text:style-name="T15"> (</text:span><text:span text:style-name="T16">MIME</text:span><text:span text:style-name="T15">) is an </text:span><text:a xlink:type="simple" xlink:href="http://en.wikipedia.org/wiki/Internet_standard"><text:span text:style-name="T17">Internet standard</text:span></text:a><text:span text:style-name="T15"> that extends the format of </text:span><text:a xlink:type="simple" xlink:href="http://en.wikipedia.org/wiki/Electronic_mail"><text:span text:style-name="T17">e-mail</text:span></text:a><text:span text:style-name="T15"> to support:</text:span></text:p>
      <text:list text:style-name="L4">
        <text:list-item>
          <text:p text:style-name="P16"><text:span text:style-name="T15">text in </text:span><text:a xlink:type="simple" xlink:href="http://en.wikipedia.org/wiki/Character_set"><text:span text:style-name="T17">character sets</text:span></text:a><text:span text:style-name="T15"> other than </text:span><text:a xlink:type="simple" xlink:href="http://en.wikipedia.org/wiki/American_Standard_Code_for_Information_Interchange"><text:span text:style-name="T17">US-ASCII</text:span></text:a><text:span text:style-name="T15">; </text:span></text:p>
        </text:list-item>
        <text:list-item>
          <text:p text:style-name="P17">non-text attachments; </text:p>
        </text:list-item>
        <text:list-item>
          <text:p text:style-name="P17">message bodies with multiple parts; and </text:p>
        </text:list-item>
        <text:list-item>
          <text:p text:style-name="P17">header information in non-ASCII character sets. </text:p>
        </text:list-item>
      </text:list>
      <text:p text:style-name="P6"><text:span text:style-name="T15">MIME's use, however, has grown beyond describing the content of </text:span><text:a xlink:type="simple" xlink:href="http://en.wikipedia.org/wiki/Electronic_mail"><text:span text:style-name="T17">e-mail</text:span></text:a><text:span text:style-name="T15"> to describing content type in general.</text:span></text:p>
      <text:p text:style-name="P6"><text:span text:style-name="T15">Virtually all human-written </text:span><text:a xlink:type="simple" xlink:href="http://en.wikipedia.org/wiki/Internet"><text:span text:style-name="T17">Internet</text:span></text:a><text:span text:style-name="T15"> e-mail and a fairly large proportion of automated e-mail is transmitted via </text:span><text:a xlink:type="simple" xlink:href="http://en.wikipedia.org/wiki/Simple_Mail_Transfer_Protocol"><text:span text:style-name="T17">SMTP</text:span></text:a><text:span text:style-name="T15"> in MIME format. Internet e-mail is so closely associated with the SMTP and MIME standards that it is sometimes called </text:span><text:span text:style-name="T16">SMTP/MIME</text:span><text:span text:style-name="T15"> e-mail.</text:span><text:a xlink:type="simple" xlink:href="http://www.networkcomputing.com/920/920f1.html"><text:span text:style-name="T17">[1]</text:span></text:a></text:p>
      <text:p text:style-name="P6"><text:span text:style-name="T15">The content types defined by MIME standards are also of importance outside of e-mail, such as in </text:span><text:a xlink:type="simple" xlink:href="http://en.wikipedia.org/wiki/Protocol_%28computing%29"><text:span text:style-name="T17">communication protocols</text:span></text:a><text:span text:style-name="T15"> like </text:span><text:a xlink:type="simple" xlink:href="http://en.wikipedia.org/wiki/HyperText_Transfer_Protocol"><text:span text:style-name="T17">HTTP</text:span></text:a><text:span text:style-name="T15"> for the </text:span><text:a xlink:type="simple" xlink:href="http://en.wikipedia.org/wiki/World_Wide_Web"><text:span text:style-name="T17">World Wide Web</text:span></text:a><text:span text:style-name="T15">. HTTP requires that data be transmitted in the context of e-mail-like messages, even though the data may not actually be e-mail.</text:span></text:p>
      <text:p text:style-name="P6"><text:span text:style-name="T15">MIME is specified in six linked </text:span><text:a xlink:type="simple" xlink:href="http://en.wikipedia.org/wiki/Request_for_Comments"><text:span text:style-name="T17">RFC memoranda</text:span></text:a><text:span text:style-name="T15">: </text:span><text:a xlink:type="simple" xlink:href="http://tools.ietf.org/html/rfc2045"><text:span text:style-name="T17">RFC 2045</text:span></text:a><text:span text:style-name="T15">, </text:span><text:a xlink:type="simple" xlink:href="http://tools.ietf.org/html/rfc2046"><text:span text:style-name="T17">RFC 2046</text:span></text:a><text:span text:style-name="T15">, </text:span><text:a xlink:type="simple" xlink:href="http://tools.ietf.org/html/rfc2047"><text:span text:style-name="T17">RFC 2047</text:span></text:a><text:span text:style-name="T15">, </text:span><text:a xlink:type="simple" xlink:href="http://tools.ietf.org/html/rfc4288"><text:span text:style-name="T17">RFC 4288</text:span></text:a><text:span text:style-name="T15">, </text:span><text:a xlink:type="simple" xlink:href="http://tools.ietf.org/html/rfc4289"><text:span text:style-name="T17">RFC 4289</text:span></text:a><text:span text:style-name="T15"> and </text:span><text:a xlink:type="simple" xlink:href="http://tools.ietf.org/html/rfc2077"><text:span text:style-name="T17">RFC 2077</text:span></text:a><text:span text:style-name="T15">, which together define the specifications.</text:span></text:p>
      <text:p text:style-name="P6"><text:span text:style-name="T15">In </text:span><text:a xlink:type="simple" xlink:href="http://en.wikipedia.org/wiki/Computing"><text:span text:style-name="T17">computing</text:span></text:a><text:span text:style-name="T15">, local </text:span><text:a xlink:type="simple" xlink:href="http://en.wikipedia.org/wiki/E-mail_client"><text:span text:style-name="T17">e-mail clients</text:span></text:a><text:span text:style-name="T15"> use the </text:span><text:span text:style-name="T16">Post Office Protocol version 3</text:span><text:span text:style-name="T15"> (</text:span><text:span text:style-name="T16">POP3</text:span><text:span text:style-name="T15">), an </text:span><text:a xlink:type="simple" xlink:href="http://en.wikipedia.org/wiki/Application_layer"><text:span text:style-name="T17">application-layer</text:span></text:a><text:span text:style-name="T15"> </text:span><text:a xlink:type="simple" xlink:href="http://en.wikipedia.org/wiki/Internet_standard"><text:span text:style-name="T17">Internet standard</text:span></text:a><text:span text:style-name="T15"> </text:span><text:a xlink:type="simple" xlink:href="http://en.wikipedia.org/wiki/Protocol_%28computing%29"><text:span text:style-name="T17">protocol</text:span></text:a><text:span text:style-name="T15">, to retrieve </text:span><text:a xlink:type="simple" xlink:href="http://en.wikipedia.org/wiki/E-mail"><text:span text:style-name="T17">e-mail</text:span></text:a><text:span text:style-name="T15"> from a remote </text:span><text:a xlink:type="simple" xlink:href="http://en.wikipedia.org/wiki/Mail_server"><text:span text:style-name="T17">server</text:span></text:a><text:span text:style-name="T15"> over a </text:span><text:a xlink:type="simple" xlink:href="http://en.wikipedia.org/wiki/Internet_protocol_suite"><text:span text:style-name="T17">TCP/IP</text:span></text:a><text:span text:style-name="T15"> connection. POP3 and </text:span><text:a xlink:type="simple" xlink:href="http://en.wikipedia.org/wiki/IMAP4"><text:span text:style-name="T17">IMAP4</text:span></text:a><text:span text:style-name="T15"> (Internet Message Access Protocol) are the two most prevalent Internet standard protocols for e-mail retrieval. Virtually all modern e-mail clients and servers support both. </text:span></text:p>
      <text:p text:style-name="P15"/>
      <text:p text:style-name="P6"><text:span text:style-name="T16">Simple Mail Transfer Protocol</text:span><text:span text:style-name="T15"> (</text:span><text:span text:style-name="T16">SMTP</text:span><text:span text:style-name="T15">) is the </text:span><text:a xlink:type="simple" xlink:href="http://en.wikipedia.org/wiki/De_facto"><text:span text:style-name="T19">de facto</text:span></text:a><text:span text:style-name="T15"> standard for </text:span><text:a xlink:type="simple" xlink:href="http://en.wikipedia.org/wiki/Email"><text:span text:style-name="T17">email</text:span></text:a><text:span text:style-name="T15"> transmissions across the </text:span><text:a xlink:type="simple" xlink:href="http://en.wikipedia.org/wiki/Internet"><text:span text:style-name="T17">Internet</text:span></text:a><text:span text:style-name="T15">. Formally SMTP is defined in </text:span><text:a xlink:type="simple" xlink:href="http://tools.ietf.org/html/rfc821"><text:span text:style-name="T17">RFC 821</text:span></text:a><text:span text:style-name="T15"> (STD 10) as amended by </text:span><text:a xlink:type="simple" xlink:href="http://tools.ietf.org/html/rfc1123"><text:span text:style-name="T17">RFC 1123</text:span></text:a><text:span text:style-name="T15"> (STD 3) chapter 5. The protocol used today is also known as </text:span><text:a xlink:type="simple" xlink:href="http://en.wikipedia.org/wiki/Extended_SMTP"><text:span text:style-name="T17">ESMTP</text:span></text:a><text:span text:style-name="T15"> and defined in </text:span><text:a xlink:type="simple" xlink:href="http://tools.ietf.org/html/rfc2821"><text:span text:style-name="T17">RFC 2821</text:span></text:a><text:span text:style-name="T15">.</text:span></text:p>
      <text:p text:style-name="P6"><text:span text:style-name="T15">It is very common for email </text:span><text:a xlink:type="simple" xlink:href="http://en.wikipedia.org/wiki/Software"><text:span text:style-name="T17">software</text:span></text:a><text:span text:style-name="T15"> to use SMTP to send mail and </text:span><text:a xlink:type="simple" xlink:href="http://en.wikipedia.org/wiki/POP3"><text:span text:style-name="T17">POP3</text:span></text:a><text:span text:style-name="T15"> to receive it, but SMTP can be used to receive mail.</text:span></text:p>
      <text:p text:style-name="P6"><text:span text:style-name="T16"/></text:p>
      <text:p text:style-name="P6"><text:span text:style-name="T16">Secure Shell Handler</text:span><text:span text:style-name="T15"> or </text:span><text:span text:style-name="T16">SSH</text:span><text:span text:style-name="T15"> is a </text:span><text:a xlink:type="simple" xlink:href="http://en.wikipedia.org/wiki/Network_protocol"><text:span text:style-name="T17">network protocol</text:span></text:a><text:span text:style-name="T15"> that allows data to be exchanged using a </text:span><text:a xlink:type="simple" xlink:href="http://en.wikipedia.org/wiki/Secure_channel"><text:span text:style-name="T17">secure channel</text:span></text:a><text:span text:style-name="T15"> between two computers. </text:span><text:bookmark text:name="cite_ref-rfc_0-0"/><text:a xlink:type="simple" xlink:href="http://en.wikipedia.org/wiki/Secure_Shell#cite_note-rfc-0"><text:span text:style-name="T17">[1]</text:span></text:a></text:p>
      <text:p text:style-name="P6"><text:span text:style-name="T15">Used primarily on </text:span><text:a xlink:type="simple" xlink:href="http://en.wikipedia.org/wiki/Linux"><text:span text:style-name="T17">Linux</text:span></text:a><text:span text:style-name="T15"> and </text:span><text:a xlink:type="simple" xlink:href="http://en.wikipedia.org/wiki/Unix"><text:span text:style-name="T17">Unix</text:span></text:a><text:span text:style-name="T15"> based systems to access </text:span><text:a xlink:type="simple" xlink:href="http://en.wikipedia.org/wiki/Shell_account"><text:span text:style-name="T17">shell accounts</text:span></text:a><text:span text:style-name="T15">, SSH was designed as a replacement for </text:span><text:a xlink:type="simple" xlink:href="http://en.wikipedia.org/wiki/TELNET"><text:span text:style-name="T17">TELNET</text:span></text:a><text:span text:style-name="T15"> and other </text:span><text:a xlink:type="simple" xlink:href="http://en.wikipedia.org/wiki/Computer_security"><text:span text:style-name="T17">insecure</text:span></text:a><text:span text:style-name="T15"> remote </text:span><text:a xlink:type="simple" xlink:href="http://en.wikipedia.org/wiki/Shell_%28computing%29"><text:span text:style-name="T17">shells</text:span></text:a><text:span text:style-name="T15">, which sent information, notably </text:span><text:a xlink:type="simple" xlink:href="http://en.wikipedia.org/wiki/Password"><text:span text:style-name="T17">passwords</text:span></text:a><text:span text:style-name="T15">, in </text:span><text:a xlink:type="simple" xlink:href="http://en.wikipedia.org/wiki/Plaintext"><text:span text:style-name="T17">plaintext</text:span></text:a><text:span text:style-name="T15">, making it possible to intercept.</text:span><text:bookmark text:name="cite_ref-1"/><text:a xlink:type="simple" xlink:href="http://en.wikipedia.org/wiki/Secure_Shell#cite_note-1"><text:span text:style-name="T17">[2]</text:span></text:a><text:span text:style-name="T15"> The </text:span><text:a xlink:type="simple" xlink:href="http://en.wikipedia.org/wiki/Encryption"><text:span text:style-name="T17">Encryption</text:span></text:a><text:span text:style-name="T15"> SSH uses provides confidentiality and integrity of data over an insecure network, such as the </text:span><text:a xlink:type="simple" xlink:href="http://en.wikipedia.org/wiki/Internet"><text:span text:style-name="T17">Internet</text:span></text:a><text:span text:style-name="T15">.</text:span></text:p>
      <text:p text:style-name="P6"><text:span text:style-name="T16"/></text:p>
      <text:p text:style-name="P6"><text:span text:style-name="T16">TELNET</text:span><text:span text:style-name="T15"> (</text:span><text:span text:style-name="T16">TEL</text:span><text:span text:style-name="T15">ecommunication </text:span><text:span text:style-name="T16">NET</text:span><text:span text:style-name="T15">work) is a </text:span><text:a xlink:type="simple" xlink:href="http://en.wikipedia.org/wiki/Network_protocol"><text:span text:style-name="T17">network protocol</text:span></text:a><text:span text:style-name="T15"> used on the </text:span><text:a xlink:type="simple" xlink:href="http://en.wikipedia.org/wiki/Internet"><text:span text:style-name="T17">Internet</text:span></text:a><text:span text:style-name="T15"> or </text:span><text:a xlink:type="simple" xlink:href="http://en.wikipedia.org/wiki/Local_Area_Network"><text:span text:style-name="T17">local area network (LAN)</text:span></text:a><text:span text:style-name="T15"> connections. It was developed in 1969 beginning with </text:span><text:a xlink:type="simple" xlink:href="http://tools.ietf.org/html/rfc15"><text:span text:style-name="T17">RFC 15</text:span></text:a><text:span text:style-name="T15"> and standardized as </text:span><text:a xlink:type="simple" xlink:href="http://en.wikipedia.org/wiki/Internet_Engineering_Task_Force"><text:span text:style-name="T17">IETF</text:span></text:a><text:span text:style-name="T15"> </text:span><text:a xlink:type="simple" xlink:href="http://en.wikipedia.org/wiki/STD_8"><text:span text:style-name="T17">STD 8</text:span></text:a><text:span text:style-name="T15">, one of the first Internet standards.</text:span></text:p>
      <text:p text:style-name="P6"><text:span text:style-name="T15">The term </text:span><text:span text:style-name="T18">telnet</text:span><text:span text:style-name="T15"> also refers to software which implements the client part of the protocol. TELNET clients have been available on most </text:span><text:a xlink:type="simple" xlink:href="http://en.wikipedia.org/wiki/Unix"><text:span text:style-name="T17">Unix</text:span></text:a><text:span text:style-name="T15"> systems for many years and are available for virtually all </text:span><text:a xlink:type="simple" xlink:href="http://en.wikipedia.org/wiki/Platform_%28computing%29"><text:span text:style-name="T17">platforms</text:span></text:a><text:span text:style-name="T15">. Most network equipment and </text:span><text:a xlink:type="simple" xlink:href="http://en.wikipedia.org/wiki/Operating_System"><text:span text:style-name="T17">OSs</text:span></text:a><text:span text:style-name="T15"> with a </text:span><text:a xlink:type="simple" xlink:href="http://en.wikipedia.org/wiki/TCP/IP_stack"><text:span text:style-name="T17">TCP/IP stack</text:span></text:a><text:span text:style-name="T15"> support some kind of TELNET service server for their remote configuration (including ones based on </text:span><text:a xlink:type="simple" xlink:href="http://en.wikipedia.org/wiki/Windows_NT"><text:span text:style-name="T17">Windows NT</text:span></text:a><text:span text:style-name="T15">). Because of security issues with TELNET, its use has waned as it is replaced by the use of </text:span><text:a xlink:type="simple" xlink:href="http://en.wikipedia.org/wiki/Secure_Shell"><text:span text:style-name="T17">SSH</text:span></text:a><text:span text:style-name="T15"> for remote access.</text:span></text:p>
      <text:p text:style-name="P6"><text:span text:style-name="T15">"To telnet" is also used as a </text:span><text:a xlink:type="simple" xlink:href="http://en.wikipedia.org/wiki/Verb"><text:span text:style-name="T17">verb</text:span></text:a><text:span text:style-name="T15"> meaning to establish or use a TELNET or other interactive TCP connection, as in, "To change your password, telnet to the server and run the </text:span><text:a xlink:type="simple" xlink:href="http://en.wikipedia.org/wiki/Passwd"><text:span text:style-name="T17">passwd</text:span></text:a><text:span text:style-name="T15"> command".</text:span></text:p>
      <text:p text:style-name="P6"><text:span text:style-name="T15">Most often, a user will be </text:span><text:span text:style-name="T18">telnetting</text:span><text:span text:style-name="T15"> to a Unix-like server system or a simple network device such as a router. For example, a user might "telnet in from home to check his mail at school". In doing so, he would be using a telnet client to connect from his computer to one of his servers. Once the connection is established, he would then log in with his account information and execute operating system commands remotely on that computer, such as </text:span><text:span text:style-name="T20">ls</text:span><text:span text:style-name="T15"> or </text:span><text:span text:style-name="T20">cd</text:span><text:span text:style-name="T15">.</text:span></text:p>
      <text:p text:style-name="P6"><text:span text:style-name="T15">On many systems, the client may also be used to make interactive raw-</text:span><text:a xlink:type="simple" xlink:href="http://en.wikipedia.org/wiki/Transmission_Control_Protocol"><text:span text:style-name="T17">TCP</text:span></text:a><text:span text:style-name="T15"> sessions. It is commonly believed that a telnet session which does not include an IAC (character 255) is functionally identical. This is not the case however due to special NVT (</text:span><text:a xlink:type="simple" xlink:href="http://en.wikipedia.org/w/index.php?title=Network_Virtual_Terminal&amp;action=edit&amp;redlink=1"><text:span text:style-name="T17">Network Virtual Terminal</text:span></text:a><text:span text:style-name="T15">) rules such as the requirement for a bare CR (ASCII 13) to be followed by a NULL (ASCII 0).</text:span></text:p>
      <text:p text:style-name="P6"><text:span text:style-name="T15"/></text:p>
      <text:p text:style-name="P10"><text:span text:style-name="T21">The </text:span><text:span text:style-name="T22">Real-time Transport Protocol</text:span><text:span text:style-name="T21"> (or </text:span><text:span text:style-name="T22">RTP</text:span><text:span text:style-name="T21">) defines a standardized packet format for delivering audio and video over the Internet. It was developed by the Audio-Video Transport Working Group of the </text:span><text:a xlink:type="simple" xlink:href="http://en.wikipedia.org/wiki/IETF"><text:span text:style-name="T17">IETF</text:span></text:a><text:span text:style-name="T15"> and first published in 1996 as </text:span><text:a xlink:type="simple" xlink:href="http://tools.ietf.org/html/rfc1889"><text:span text:style-name="T17">RFC 1889</text:span></text:a><text:span text:style-name="T15"> which was made obsolete in 2003 by </text:span><text:a xlink:type="simple" xlink:href="http://tools.ietf.org/html/rfc3550"><text:span text:style-name="T17">RFC 3550</text:span></text:a><text:span text:style-name="T15">. Real time transport protocol can also be used in conjunction with </text:span><text:a xlink:type="simple" xlink:href="http://en.wikipedia.org/wiki/Real_Time_Streaming_Protocol"><text:span text:style-name="T17">RTSP</text:span></text:a><text:span text:style-name="T15"> protocol which enhances the field of multimedia applicatio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1" style:font-size-asian="12pt" style:language-asian="none" style:country-asian="none" style:font-name-complex="Tahoma1"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ahoma1" style:font-size-asian="14pt" style:font-weight-asian="bold" style:font-name-complex="Tahoma1"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3f__3f__3f__3f__3f__3f__3f_" style:display-name="???????"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_3f__3f__3f__3f__20__3f__3f__3f__3f_" style:display-name="???? ????" style:family="paragraph" style:parent-style-name="_3f__3f__3f__3f__3f__3f__3f_"/>
    <style:style style:name="_3f__3f__3f__3f__20__3f__3f__3f_" style:display-name="???? ???" style:family="paragraph" style:parent-style-name="_3f__3f__3f__3f__3f__3f__3f_"/>
    <style:style style:name="_3f__3f__3f__3f__20__3f__3f__3f__3f__20__3f__3f__3f__3f__3f_" style:display-name="???? ???? ?????" style:family="paragraph" style:parent-style-name="_3f__3f__3f__3f__3f__3f__3f_"/>
    <style:style style:name="_3f__3f_" style:display-name="??" style:family="paragraph" style:parent-style-name="_3f__3f__3f__3f__3f__3f__3f_"/>
    <style:style style:name="_3f__3f__3f__20__3f__3f__3f__3f_" style:display-name="??? ????" style:family="paragraph" style:parent-style-name="_3f__3f__3f__3f__3f__3f__3f_"/>
    <style:style style:name="_3f__3f__20__3f__3f__3f__20__3f__3f__3f__20__3f__3f__3f__3f_" style:display-name="?? ??? ??? ????" style:family="paragraph" style:parent-style-name="_3f__3f__3f__3f__3f__3f__3f_">
      <style:paragraph-properties fo:text-align="start" style:justify-single-word="false"/>
    </style:style>
    <style:style style:name="_3f__3f__3f__3f__3f__20__3f__3f__3f__3f__3f__20__3f__3f__3f__3f__3f_" style:display-name="????? ????? ?????" style:family="paragraph" style:parent-style-name="_3f__3f__3f__3f__3f__3f__3f_">
      <style:paragraph-properties fo:margin-left="0in" fo:margin-right="0in" fo:text-indent="0.2362in" style:auto-text-indent="false"/>
    </style:style>
    <style:style style:name="WW-_3f__3f__3f__3f__3f__3f__3f_" style:display-name="WW-???????" style:family="paragraph" style:parent-style-name="_3f__3f__3f__3f__3f__3f__3f_"/>
    <style:style style:name="_3f__3f__3f__3f__3f_1" style:display-name="?????1" style:family="paragraph" style:parent-style-name="_3f__3f__3f__3f__3f__3f__3f_">
      <style:paragraph-properties fo:text-align="center" style:justify-single-word="false"/>
    </style:style>
    <style:style style:name="_3f__3f__3f__3f__3f_2" style:display-name="?????2" style:family="paragraph" style:parent-style-name="_3f__3f__3f__3f__3f__3f__3f_">
      <style:paragraph-properties fo:margin-left="0.0783in" fo:margin-right="0.0783in" fo:margin-top="0.0398in" fo:margin-bottom="0.0398in" fo:text-align="center" style:justify-single-word="false" fo:text-indent="0in" style:auto-text-indent="false"/>
    </style:style>
    <style:style style:name="_3f__3f__3f__3f__3f__3f_" style:display-name="??????" style:family="paragraph" style:parent-style-name="_3f__3f__3f__3f__3f__3f__3f_">
      <style:paragraph-properties fo:margin-top="0.1654in" fo:margin-bottom="0.0827in"/>
    </style:style>
    <style:style style:name="_3f__3f__3f__3f__3f__3f_1" style:display-name="??????1" style:family="paragraph" style:parent-style-name="_3f__3f__3f__3f__3f__3f__3f_">
      <style:paragraph-properties fo:margin-top="0.1654in" fo:margin-bottom="0.0827in"/>
    </style:style>
    <style:style style:name="_3f__3f__3f__3f__3f__3f_2" style:display-name="??????2" style:family="paragraph" style:parent-style-name="_3f__3f__3f__3f__3f__3f__3f_">
      <style:paragraph-properties fo:margin-top="0.1654in" fo:margin-bottom="0.0827in"/>
    </style:style>
    <style:style style:name="_3f__3f__20__3f__3f__3f__3f_" style:display-name="?? ????" style:family="paragraph" style:parent-style-name="_3f__3f__3f__3f__3f__3f__3f_"/>
    <style:style style:name="_3f__3f__3f__3f__3f__3f__3f__7e_LT_7e_Gliederung_20_1" style:display-name="???????~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left="2.3626in" fo:margin-right="0in" fo:margin-top="0in" fo:margin-bottom="0.0398in" fo:text-indent="-0.2362in" style:auto-text-indent="false">
        <style:tab-stops/>
      </style:paragraph-properties>
    </style:style>
    <style:style style:name="_3f__3f__3f__3f__3f__3f__3f__7e_LT_7e_Gliederung_20_6" style:display-name="???????~LT~Gliederung 6" style:family="paragraph" style:parent-style-name="_3f__3f__3f__3f__3f__3f__3f__7e_LT_7e_Gliederung_20_5">
      <style:paragraph-properties fo:margin-left="2.8346in" fo:margin-right="0in" fo:text-indent="-0.2362in" style:auto-text-indent="false">
        <style:tab-stops/>
      </style:paragraph-properties>
    </style:style>
    <style:style style:name="_3f__3f__3f__3f__3f__3f__3f__7e_LT_7e_Gliederung_20_7" style:display-name="???????~LT~Gliederung 7" style:family="paragraph" style:parent-style-name="_3f__3f__3f__3f__3f__3f__3f__7e_LT_7e_Gliederung_20_6">
      <style:paragraph-properties fo:margin-left="3.3071in" fo:margin-right="0in" fo:text-indent="-0.2362in" style:auto-text-indent="false">
        <style:tab-stops/>
      </style:paragraph-properties>
    </style:style>
    <style:style style:name="_3f__3f__3f__3f__3f__3f__3f__7e_LT_7e_Gliederung_20_8" style:display-name="???????~LT~Gliederung 8" style:family="paragraph" style:parent-style-name="_3f__3f__3f__3f__3f__3f__3f__7e_LT_7e_Gliederung_20_7">
      <style:paragraph-properties fo:margin-left="3.7799in" fo:margin-right="0in" fo:text-indent="-0.2362in" style:auto-text-indent="false">
        <style:tab-stops/>
      </style:paragraph-properties>
    </style:style>
    <style:style style:name="_3f__3f__3f__3f__3f__3f__3f__7e_LT_7e_Gliederung_20_9" style:display-name="???????~LT~Gliederung 9" style:family="paragraph" style:parent-style-name="_3f__3f__3f__3f__3f__3f__3f__7e_LT_7e_Gliederung_20_8">
      <style:paragraph-properties fo:margin-left="4.252in" fo:margin-right="0in" fo:text-indent="-0.2362in" style:auto-text-indent="false">
        <style:tab-stops/>
      </style:paragraph-properties>
    </style:style>
    <style:style style:name="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_3f__3f__3f__3f__3f__3f__3f__7e_LT_7e_Untertitel" style:display-name="???????~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3f__7e_LT_7e_Notizen" style:display-name="???????~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_3f__3f__3f__3f__3f__3f__3f__7e_LT_7e_Hintergrundobjekte" style:display-name="???????~LT~Hintergrundobjekte" style:family="paragraph">
      <style:paragraph-properties style:text-autospace="none"/>
    </style:style>
    <style:style style:name="_3f__3f__3f__3f__3f__3f__3f__7e_LT_7e_Hintergrund" style:display-name="???????~LT~Hintergrund" style:family="paragraph">
      <style:paragraph-properties style:text-autospace="none"/>
    </style:style>
    <style:style style:name="WW-_3f__3f__3f__3f__3f__3f__3f_1" style:display-name="WW-???????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_3f__3f__3f__3f__3f__20__3f__3f__3f__3f_" style:display-name="????? ????"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20__3f__3f__3f__3f__3f__3f__3f_" style:display-name="?????? ???????" style:family="paragraph">
      <style:paragraph-properties style:text-autospace="none"/>
    </style:style>
    <style:style style:name="WW-_3f__3f__3f__3f__3f__3f__3f_12" style:display-name="WW-???????12" style:family="paragraph">
      <style:paragraph-properties style:text-autospace="none"/>
    </style:style>
    <style:style style:name="WW-_3f__3f__3f__3f__3f__3f__3f_123" style:display-name="WW-???????123"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_3f__3f__3f__3f__3f__20_1" style:display-nam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20_2" style:display-name="????? 2" style:family="paragraph" style:parent-style-name="_3f__3f__3f__3f__3f_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_3f__3f__3f__3f__3f__20_3" style:display-name="????? 3" style:family="paragraph" style:parent-style-name="_3f__3f__3f__3f__3f_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_3f__3f__3f__3f__3f__20_4" style:display-name="????? 4" style:family="paragraph" style:parent-style-name="_3f__3f__3f__3f__3f_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_3f__3f__3f__3f__3f__20_5" style:display-name="????? 5" style:family="paragraph" style:parent-style-name="_3f__3f__3f__3f__3f__20_4">
      <style:paragraph-properties fo:margin-left="2.3626in" fo:margin-right="0in" fo:margin-top="0in" fo:margin-bottom="0.0398in" fo:text-indent="-0.2362in" style:auto-text-indent="false">
        <style:tab-stops/>
      </style:paragraph-properties>
    </style:style>
    <style:style style:name="_3f__3f__3f__3f__3f__20_6" style:display-name="????? 6" style:family="paragraph" style:parent-style-name="_3f__3f__3f__3f__3f__20_5">
      <style:paragraph-properties fo:margin-left="2.8346in" fo:margin-right="0in" fo:text-indent="-0.2362in" style:auto-text-indent="false">
        <style:tab-stops/>
      </style:paragraph-properties>
    </style:style>
    <style:style style:name="_3f__3f__3f__3f__3f__20_7" style:display-name="????? 7" style:family="paragraph" style:parent-style-name="_3f__3f__3f__3f__3f__20_6">
      <style:paragraph-properties fo:margin-left="3.3071in" fo:margin-right="0in" fo:text-indent="-0.2362in" style:auto-text-indent="false">
        <style:tab-stops/>
      </style:paragraph-properties>
    </style:style>
    <style:style style:name="_3f__3f__3f__3f__3f__20_8" style:display-name="????? 8" style:family="paragraph" style:parent-style-name="_3f__3f__3f__3f__3f__20_7">
      <style:paragraph-properties fo:margin-left="3.7799in" fo:margin-right="0in" fo:text-indent="-0.2362in" style:auto-text-indent="false">
        <style:tab-stops/>
      </style:paragraph-properties>
    </style:style>
    <style:style style:name="_3f__3f__3f__3f__3f__20_9" style:display-name="????? 9" style:family="paragraph" style:parent-style-name="_3f__3f__3f__3f__3f__20_8">
      <style:paragraph-properties fo:margin-left="4.252in" fo:margin-right="0in" fo:text-indent="-0.2362in" style:auto-text-indent="false">
        <style:tab-stops/>
      </style:paragraph-properties>
    </style:style>
    <style:style style:name="WW-_3f__3f__3f__3f__3f__3f__3f_1234" style:display-name="WW-???????1234" style:family="paragraph" style:parent-style-name="_3f__3f__3f__3f__3f__3f__3f_"/>
    <style:style style:name="WW-_3f__3f__3f__3f__3f__3f__3f_12345" style:display-name="WW-???????1234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123456" style:display-name="WW-???????123456" style:family="paragraph">
      <style:paragraph-properties style:text-autospace="none"/>
    </style:style>
    <style:style style:name="WW-_3f__3f__3f__3f__3f__3f__3f_1234567" style:display-name="WW-???????1234567"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WW-_3f__3f__3f__3f__3f__3f__3f_12345678" style:display-name="WW-???????12345678" style:family="paragraph" style:parent-style-name="_3f__3f__3f__3f__3f__3f__3f_"/>
    <style:style style:name="WW-_3f__3f__3f__3f__3f__3f__3f_123456789" style:display-name="WW-???????12345678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12345678910" style:display-name="WW-???????12345678910" style:family="paragraph">
      <style:paragraph-properties style:text-autospace="none"/>
    </style:style>
    <style:style style:name="WW-_3f__3f__3f__3f__3f__3f__3f_1234567891011" style:display-name="WW-???????1234567891011"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WW-_3f__3f__3f__3f__3f__3f__3f_123456789101112" style:display-name="WW-???????123456789101112" style:family="paragraph" style:parent-style-name="_3f__3f__3f__3f__3f__3f__3f_"/>
    <style:style style:name="WW-_3f__3f__3f__3f__3f__3f__3f_12345678910111213" style:display-name="WW-???????1234567891011121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1234567891011121314" style:display-name="WW-???????1234567891011121314" style:family="paragraph">
      <style:paragraph-properties style:text-autospace="none"/>
    </style:style>
    <style:style style:name="WW-_3f__3f__3f__3f__3f__3f__3f_123456789101112131415" style:display-name="WW-???????123456789101112131415"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WW-_3f__3f__3f__3f__3f__3f__3f_12345678910111213141516" style:display-name="WW-???????12345678910111213141516" style:family="paragraph" style:parent-style-name="_3f__3f__3f__3f__3f__3f__3f_"/>
    <style:style style:name="WW-_3f__3f__3f__3f__3f__3f__3f_1234567891011121314151617" style:display-name="WW-???????123456789101112131415161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123456789101112131415161718" style:display-name="WW-???????123456789101112131415161718" style:family="paragraph">
      <style:paragraph-properties style:text-autospace="none"/>
    </style:style>
    <style:style style:name="WW-_3f__3f__3f__3f__3f__3f__3f_12345678910111213141516171819" style:display-name="WW-???????12345678910111213141516171819"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WW-_3f__3f__3f__3f__3f__3f__3f_1234567891011121314151617181920" style:display-name="WW-???????1234567891011121314151617181920" style:family="paragraph" style:parent-style-name="_3f__3f__3f__3f__3f__3f__3f_"/>
    <style:style style:name="WW-_3f__3f__3f__3f__3f__3f__3f_123456789101112131415161718192021" style:display-name="WW-???????12345678910111213141516171819202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12345678910111213141516171819202122" style:display-name="WW-???????12345678910111213141516171819202122" style:family="paragraph">
      <style:paragraph-properties style:text-autospace="none"/>
    </style:style>
    <style:style style:name="WW-_3f__3f__3f__3f__3f__3f__3f_1234567891011121314151617181920212223" style:display-name="WW-???????1234567891011121314151617181920212223"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WW-_3f__3f__3f__3f__3f__3f__3f_123456789101112131415161718192021222324" style:display-name="WW-???????123456789101112131415161718192021222324" style:family="paragraph" style:parent-style-name="_3f__3f__3f__3f__3f__3f__3f_"/>
    <style:style style:name="WW-_3f__3f__3f__3f__3f__3f__3f_12345678910111213141516171819202122232425" style:display-name="WW-???????1234567891011121314151617181920212223242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1234567891011121314151617181920212223242526" style:display-name="WW-???????1234567891011121314151617181920212223242526" style:family="paragraph">
      <style:paragraph-properties style:text-autospace="none"/>
    </style:style>
    <style:style style:name="WW-_3f__3f__3f__3f__3f__3f__3f_123456789101112131415161718192021222324252627" style:display-name="WW-???????123456789101112131415161718192021222324252627"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WW-_3f__3f__3f__3f__3f__3f__3f_12345678910111213141516171819202122232425262728" style:display-name="WW-???????12345678910111213141516171819202122232425262728" style:family="paragraph" style:parent-style-name="_3f__3f__3f__3f__3f__3f__3f_"/>
    <style:style style:name="WW-_3f__3f__3f__3f__3f__3f__3f_1234567891011121314151617181920212223242526272829" style:display-name="WW-???????123456789101112131415161718192021222324252627282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123456789101112131415161718192021222324252627282930" style:display-name="WW-???????123456789101112131415161718192021222324252627282930" style:family="paragraph">
      <style:paragraph-properties style:text-autospace="none"/>
    </style:style>
    <style:style style:name="WW-_3f__3f__3f__3f__3f__3f__3f_12345678910111213141516171819202122232425262728293031" style:display-name="WW-???????12345678910111213141516171819202122232425262728293031"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WW-_3f__3f__3f__3f__3f__3f__3f_1234567891011121314151617181920212223242526272829303132" style:display-name="WW-???????1234567891011121314151617181920212223242526272829303132" style:family="paragraph" style:parent-style-name="_3f__3f__3f__3f__3f__3f__3f_"/>
    <style:style style:name="WW-_3f__3f__3f__3f__3f__3f__3f_123456789101112131415161718192021222324252627282930313233" style:display-name="WW-???????12345678910111213141516171819202122232425262728293031323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12345678910111213141516171819202122232425262728293031323334" style:display-name="WW-???????12345678910111213141516171819202122232425262728293031323334" style:family="paragraph">
      <style:paragraph-properties style:text-autospace="none"/>
    </style:style>
    <style:style style:name="WW-_3f__3f__3f__3f__3f__3f__3f_1234567891011121314151617181920212223242526272829303132333435" style:display-name="WW-???????1234567891011121314151617181920212223242526272829303132333435"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WW-_3f__3f__3f__3f__3f__3f__3f_123456789101112131415161718192021222324252627282930313233343536" style:display-name="WW-???????123456789101112131415161718192021222324252627282930313233343536" style:family="paragraph" style:parent-style-name="_3f__3f__3f__3f__3f__3f__3f_"/>
    <style:style style:name="WW-_3f__3f__3f__3f__3f__3f__3f_12345678910111213141516171819202122232425262728293031323334353637" style:display-name="WW-???????1234567891011121314151617181920212223242526272829303132333435363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1234567891011121314151617181920212223242526272829303132333435363738" style:display-name="WW-???????1234567891011121314151617181920212223242526272829303132333435363738" style:family="paragraph">
      <style:paragraph-properties style:text-autospace="none"/>
    </style:style>
    <style:style style:name="WW-_3f__3f__3f__3f__3f__3f__3f_123456789101112131415161718192021222324252627282930313233343536373839" style:display-name="WW-???????123456789101112131415161718192021222324252627282930313233343536373839"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Courier New" style:font-name-asian="Courier New" style:font-name-complex="Courier New"/>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rl-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8-07-08T11:59:52</meta:creation-date>
    <dc:date>2008-07-18T08:36:12</dc:date>
    <dc:language>en-US</dc:language>
    <meta:editing-cycles>3</meta:editing-cycles>
    <meta:editing-duration>P4DT5H16M42S</meta:editing-duration>
    <meta:user-defined meta:name="Info 1"/>
    <meta:user-defined meta:name="Info 2"/>
    <meta:user-defined meta:name="Info 3"/>
    <meta:user-defined meta:name="Info 4"/>
    <meta:document-statistic meta:table-count="0" meta:image-count="0" meta:object-count="0" meta:page-count="5" meta:paragraph-count="73" meta:word-count="2723" meta:character-count="16516"/>
  </office:meta>
</office:document-meta>
</file>