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draw:marker-start-width="0.276cm" draw:marker-end-width="0.276cm" draw:fill="solid" draw:fill-color="#99ccff" draw:fill-gradient-name="Gradient_20_1" draw:fill-hatch-name="Black_20_0_20_Degrees" draw:fill-image-name="Empty" draw:opacity="20%" draw:textarea-horizontal-align="center" draw:textarea-vertical-align="middle" fo:padding-top="0.15cm" fo:padding-bottom="0.15cm" fo:padding-left="0.275cm" fo:padding-right="0.275cm" draw:shadow-offset-x="0.305cm" draw:shadow-offset-y="0.305cm" draw:shadow-opacity="20%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 style:text-autospace="none" style:writing-mode="lr-tb"/>
    </style:style>
    <style:style style:name="P2" style:family="paragraph">
      <style:paragraph-properties fo:text-align="center" style:writing-mode="lr-tb"/>
      <style:text-properties fo:font-size="44pt" style:font-size-asian="44pt" style:font-size-complex="44pt"/>
    </style:style>
    <style:style style:name="P3" style:family="paragraph">
      <style:paragraph-properties fo:text-align="start" style:text-autospace="none" style:writing-mode="lr-tb"/>
    </style:style>
    <style:style style:name="P4" style:family="paragraph">
      <style:paragraph-properties style:writing-mode="lr-tb"/>
      <style:text-properties fo:font-size="32pt" style:font-size-asian="32pt" style:font-size-complex="32pt"/>
    </style:style>
    <style:style style:name="P5" style:family="paragraph">
      <style:paragraph-properties fo:text-align="center" style:text-autospace="none"/>
    </style:style>
    <style:style style:name="P6" style:family="paragraph">
      <style:paragraph-properties fo:text-align="start" style:writing-mode="lr-tb"/>
      <style:text-properties fo:font-size="22pt" style:font-size-asian="22pt" style:font-size-complex="22pt"/>
    </style:style>
    <style:style style:name="P7" style:family="paragraph">
      <style:paragraph-properties fo:text-align="end" style:text-autospace="none"/>
    </style:style>
    <style:style style:name="P8" style:family="paragraph">
      <style:paragraph-properties fo:text-align="start" style:text-autospace="none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text-align="start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text-align="start" style:writing-mode="lr-tb"/>
      <style:text-properties fo:font-size="32pt" style:font-size-asian="32pt" style:font-size-complex="32pt"/>
    </style:style>
    <style:style style:name="P13" style:family="paragraph">
      <style:paragraph-properties style:writing-mode="lr-tb"/>
      <style:text-properties fo:font-family="Tahoma" style:font-family-generic="swiss" style:font-pitch="variable" fo:font-size="32pt" style:font-size-asian="32pt" style:font-size-complex="32pt"/>
    </style:style>
    <style:style style:name="P14" style:family="paragraph">
      <style:paragraph-properties style:text-autospace="none"/>
    </style:style>
    <style:style style:name="P15" style:family="paragraph">
      <style:paragraph-properties fo:text-align="start" style:text-autospace="none"/>
      <style:text-properties fo:font-family="Palatino-Roman" fo:font-size="10pt" style:font-family-asian="Palatino-Roman" style:font-size-asian="10pt" style:font-family-complex="Palatino-Roman" style:font-size-complex="5.69999980926514pt"/>
    </style:style>
    <style:style style:name="P16" style:family="paragraph">
      <style:paragraph-properties fo:text-align="start" style:text-autospace="none" style:writing-mode="lr-tb"/>
      <style:text-properties fo:font-family="Palatino-Roman" fo:font-size="10pt" style:font-family-asian="Palatino-Roman" style:font-size-asian="10pt" style:font-family-complex="Palatino-Roman" style:font-size-complex="5.69999980926514pt"/>
    </style:style>
    <style:style style:name="P17" style:family="paragraph">
      <style:text-properties fo:font-style="normal" style:font-style-asian="normal" style:font-style-complex="normal"/>
    </style:style>
    <style:style style:name="P18" style:family="paragraph">
      <style:paragraph-properties style:text-autospace="none" style:writing-mode="lr-tb"/>
    </style:style>
    <style:style style:name="P19" style:family="paragraph">
      <style:paragraph-properties fo:text-align="start" style:text-autospace="none" style:writing-mode="lr-tb"/>
      <style:text-properties fo:font-family="Arial" style:font-family-generic="swiss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P20" style:family="paragraph">
      <style:paragraph-properties style:writing-mode="lr-tb"/>
      <style:text-properties fo:font-size="22pt" style:font-size-asian="22pt" style:font-size-complex="22pt"/>
    </style:style>
    <style:style style:name="P21" style:family="paragraph">
      <style:paragraph-properties fo:text-align="start" style:text-autospace="none" style:writing-mode="lr-tb"/>
      <style:text-properties fo:font-family="Palatino-Roman" fo:font-size="32pt" style:font-family-asian="Palatino-Roman" style:font-size-asian="32pt" style:font-family-complex="Palatino-Roman" style:font-size-complex="32pt"/>
    </style:style>
    <style:style style:name="P22" style:family="paragraph">
      <style:text-properties fo:font-weight="bold" style:font-weight-asian="bold" style:font-weight-complex="bold"/>
    </style:style>
    <style:style style:name="T1" style:family="text">
      <style:text-properties fo:font-family="Arial" style:font-family-generic="swiss" fo:font-size="44pt" fo:font-weight="bold" style:font-family-asian="Arial" style:font-family-generic-asian="swiss" style:font-size-asian="44pt" style:font-weight-asian="bold" style:font-family-complex="Arial" style:font-family-generic-complex="swiss" style:font-size-complex="44pt" style:font-weight-complex="bold"/>
    </style:style>
    <style:style style:name="T2" style:family="text">
      <style:text-properties fo:font-family="Palatino-BoldItalic" style:font-family-generic="script" fo:font-size="44pt" fo:font-style="italic" fo:font-weight="bold" style:font-family-asian="Palatino-BoldItalic" style:font-family-generic-asian="script" style:font-size-asian="44pt" style:font-style-asian="italic" style:font-weight-asian="bold" style:font-family-complex="Palatino-BoldItalic" style:font-family-generic-complex="script" style:font-size-complex="44pt" style:font-style-complex="italic" style:font-weight-complex="bold"/>
    </style:style>
    <style:style style:name="T3" style:family="text">
      <style:text-properties fo:font-family="Palatino-Roman" fo:font-size="32pt" style:font-family-asian="Palatino-Roman" style:font-size-asian="32pt" style:font-family-complex="Palatino-Roman" style:font-size-complex="32pt"/>
    </style:style>
    <style:style style:name="T4" style:family="text">
      <style:text-properties style:use-window-font-color="true" style:text-outline="false" style:text-line-through-style="none" fo:font-family="Palatino-Bold" fo:font-size="44pt" fo:font-style="normal" fo:text-shadow="none" style:text-underline-style="none" fo:font-weight="bold" style:letter-kerning="true" style:font-family-asian="Palatino-Bold" style:font-size-asian="44pt" style:font-style-asian="normal" style:font-weight-asian="bold" style:font-family-complex="Palatino-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family="Palatino-Roman" fo:font-size="22pt" style:font-family-asian="Palatino-Roman" style:font-size-asian="22pt" style:font-family-complex="Palatino-Roman" style:font-size-complex="22pt"/>
    </style:style>
    <style:style style:name="T6" style:family="text">
      <style:text-properties fo:font-family="TT1EFCo00" fo:font-size="24pt" style:font-family-asian="TT1EFCo00" style:font-size-asian="24pt" style:font-family-complex="TT1EFCo00" style:font-size-complex="24pt"/>
    </style:style>
    <style:style style:name="T7" style:family="text">
      <style:text-properties fo:font-family="TT1EFEo00" fo:font-size="24pt" style:font-family-asian="TT1EFEo00" style:font-size-asian="24pt" style:font-family-complex="TT1EFEo00" style:font-size-complex="24pt"/>
    </style:style>
    <style:style style:name="T8" style:family="text">
      <style:text-properties style:use-window-font-color="true" style:text-outline="false" style:text-line-through-style="none" fo:font-family="Palatino-Roman" fo:font-size="32pt" fo:text-shadow="none" style:text-underline-style="none" fo:font-weight="normal" style:letter-kerning="true" style:font-family-asian="Palatino-Roman" style:font-size-asian="32pt" style:font-weight-asian="normal" style:font-family-complex="Palatino-Roman" style:font-size-complex="32pt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Palatino-Italic" style:font-family-generic="script" fo:font-size="32pt" fo:font-style="italic" fo:text-shadow="none" style:text-underline-style="none" fo:font-weight="normal" style:letter-kerning="true" style:font-family-asian="Palatino-Italic" style:font-family-generic-asian="script" style:font-size-asian="32pt" style:font-style-asian="italic" style:font-weight-asian="normal" style:font-family-complex="Palatino-Italic" style:font-family-generic-complex="script" style:font-size-complex="32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family="Palatino-Italic" style:font-family-generic="script" fo:font-size="32pt" fo:font-style="italic" style:font-family-asian="Palatino-Italic" style:font-family-generic-asian="script" style:font-size-asian="32pt" style:font-style-asian="italic" style:font-family-complex="Palatino-Italic" style:font-family-generic-complex="script" style:font-size-complex="32pt" style:font-style-complex="italic"/>
    </style:style>
    <style:style style:name="T11" style:family="text">
      <style:text-properties fo:font-family="Palatino-Roman" fo:font-size="32pt" fo:font-style="italic" style:font-family-asian="Palatino-Roman" style:font-size-asian="32pt" style:font-style-asian="italic" style:font-family-complex="Palatino-Roman" style:font-size-complex="32pt" style:font-style-complex="italic"/>
    </style:style>
    <style:style style:name="T12" style:family="text">
      <style:text-properties fo:font-family="Palatino-Italic" style:font-family-generic="script" fo:font-size="22pt" fo:font-style="italic" style:font-family-asian="Palatino-Italic" style:font-family-generic-asian="script" style:font-size-asian="22pt" style:font-style-asian="italic" style:font-family-complex="Palatino-Italic" style:font-family-generic-complex="script" style:font-size-complex="22pt" style:font-style-complex="italic"/>
    </style:style>
    <style:style style:name="T13" style:family="text">
      <style:text-properties style:use-window-font-color="true" style:text-outline="false" style:text-line-through-style="none" fo:font-family="Palatino-Roman" fo:font-size="32pt" fo:font-style="normal" fo:text-shadow="none" style:text-underline-style="none" fo:font-weight="normal" style:letter-kerning="true" style:font-family-asian="Palatino-Roman" style:font-size-asian="32pt" style:font-style-asian="normal" style:font-weight-asian="normal" style:font-family-complex="Palatino-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Palatino-Roman" fo:font-size="32pt" fo:font-style="normal" style:font-family-asian="Palatino-Roman" style:font-size-asian="32pt" style:font-style-asian="normal" style:font-family-complex="Palatino-Roman" style:font-size-complex="32pt" style:font-style-complex="normal"/>
    </style:style>
    <style:style style:name="T15" style:family="text">
      <style:text-properties style:use-window-font-color="true" style:text-outline="false" style:text-line-through-style="none" fo:font-family="Palatino-Roman" fo:font-size="32pt" fo:font-style="normal" fo:text-shadow="none" style:text-underline-style="none" fo:font-weight="bold" style:letter-kerning="true" style:font-family-asian="Palatino-Roman" style:font-size-asian="32pt" style:font-style-asian="normal" style:font-weight-asian="bold" style:font-family-complex="Palatino-Roman" style:font-size-complex="3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Palatino-Roman" style:font-size-asian="32pt" style:font-style-asian="normal" style:font-weight-asian="normal" style:font-family-complex="Palatino-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Palatino-Roman" style:font-size-asian="32pt" style:font-style-asian="normal" style:font-weight-asian="normal" style:font-family-complex="Palatino-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family="CMSY10" fo:font-size="32pt" style:font-family-asian="CMSY10" style:font-size-asian="32pt" style:font-family-complex="CMSY10" style:font-size-complex="32pt"/>
    </style:style>
    <style:style style:name="T19" style:family="text">
      <style:text-properties fo:font-family="Palatino-Italic" style:font-family-generic="script" fo:font-size="32pt" style:font-family-asian="Palatino-Italic" style:font-family-generic-asian="script" style:font-size-asian="32pt" style:font-family-complex="Palatino-Italic" style:font-family-generic-complex="script" style:font-size-complex="32pt"/>
    </style:style>
    <style:style style:name="T20" style:family="text">
      <style:text-properties fo:font-family="Palatino-Bold" fo:font-size="32pt" fo:font-weight="bold" style:font-family-asian="Palatino-Bold" style:font-size-asian="32pt" style:font-weight-asian="bold" style:font-family-complex="Palatino-Bold" style:font-size-complex="32pt" style:font-weight-complex="bold"/>
    </style:style>
    <style:style style:name="T21" style:family="text">
      <style:text-properties fo:font-family="CMMI10" fo:font-size="32pt" style:font-family-asian="CMMI10" style:font-size-asian="32pt" style:font-family-complex="CMMI10" style:font-size-complex="32pt"/>
    </style:style>
    <style:style style:name="T22" style:family="text">
      <style:text-properties style:use-window-font-color="true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Courier" style:font-family-generic="modern" style:font-pitch="fixed" fo:font-size="32pt" fo:font-style="normal" fo:text-shadow="none" style:text-underline-style="none" fo:font-weight="normal" style:letter-kerning="true" style:font-family-asian="Courier" style:font-family-generic-asian="modern" style:font-pitch-asian="fixed" style:font-size-asian="32pt" style:font-style-asian="normal" style:font-weight-asian="normal" style:font-family-complex="Courier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000000" style:text-outline="false" style:text-line-through-style="none" fo:font-family="Palatino-Roman" fo:font-size="32pt" fo:font-style="normal" fo:text-shadow="none" style:text-underline-style="none" fo:font-weight="normal" style:letter-kerning="true" style:font-family-asian="Palatino-Roman" style:font-size-asian="32pt" style:font-style-asian="normal" style:font-weight-asian="normal" style:font-family-complex="Palatino-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Palatino-Italic" style:font-family-generic="script" fo:font-size="32pt" fo:font-style="normal" fo:text-shadow="none" style:text-underline-style="none" fo:font-weight="normal" style:letter-kerning="true" style:font-family-asian="Palatino-Italic" style:font-family-generic-asian="script" style:font-size-asian="32pt" style:font-style-asian="normal" style:font-weight-asian="normal" style:font-family-complex="Palatino-Italic" style:font-family-generic-complex="script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family="Arial" style:font-family-generic="swiss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T28" style:family="text">
      <style:text-properties fo:font-family="CMSY10" fo:font-size="22pt" style:font-family-asian="CMSY10" style:font-size-asian="22pt" style:font-family-complex="CMSY10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>Information retrieval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1"><text:span text:style-name="T1">2 </text:span><text:span text:style-name="T2">The term vocabulary and postings</text:span></text:p>
            <text:p text:style-name="P1"><text:span text:style-name="T2">lis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5" draw:text-style-name="P4" draw:layer="layout" svg:width="25.199cm" svg:height="13.609cm" svg:x="1.4cm" svg:y="4.914cm" presentation:class="outline">
          <draw:text-box>
            <text:p text:style-name="P3"><text:span text:style-name="T3">the major steps in inverted index construction:</text:span></text:p>
            <text:p text:style-name="P3"><text:span text:style-name="T3">1. Collect the documents to be indexed.</text:span></text:p>
            <text:p text:style-name="P3"><text:span text:style-name="T3">2. Tokenize the text.</text:span></text:p>
            <text:p text:style-name="P3"><text:span text:style-name="T3">3. Do linguistic preprocessing of tokens.</text:span></text:p>
            <text:p text:style-name="P3"><text:span text:style-name="T3">4. Index the documents that each term occurs 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5.199cm" svg:height="3.693cm" svg:x="1.4cm" svg:y="0.744cm" presentation:class="title" presentation:user-transformed="true">
          <draw:text-box>
            <text:p text:style-name="P1"><text:span text:style-name="T4">Obtaining the character sequence in a document</text:span>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5">The sequence of characters may be encoded by one of various single byte or multibyte encoding schemes, such as Unicode UTF-8, or various national or vendor-specific standards.</text:span></text:p>
              </text:list-item>
              <text:list-item>
                <text:p text:style-name="P3"><text:span text:style-name="T5">The characters may have to be decoded out of some binary representation like MicrosoftWord DOC files. </text:span></text:p>
              </text:list-item>
              <text:list-item>
                <text:p text:style-name="P3"><text:span text:style-name="T5">the textual part of the document may need to be extracted out of other material that will not be processed.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5" draw:layer="layout" svg:width="25.199cm" svg:height="13.609cm" svg:x="2.106cm" svg:y="5.08cm" presentation:class="outline" presentation:user-transformed="true">
          <draw:text-box>
            <text:p text:style-name="P5"><text:span text:style-name="T6">ك ِت ا ب <text:s/>ٌ </text:span><text:span text:style-name="T7">⇐ </text:span><text:span text:style-name="T6">كِتابٌ</text:span></text:p>
            <text:list text:style-name="L2">
              <text:list-item>
                <text:p text:style-name="P7"><text:span text:style-name="T7">تمثل الحركات كاحرف عند التخزين</text:span></text:p>
              </text:list-item>
              <text:list-item>
                <text:p text:style-name="P7"><text:span text:style-name="T7">كثير من الكتابات لا تضمن حركات لكن بعضها مشكل و بعضها مشكل جزئيا مما يضيف تعقيدد على تحويل النص الى سلسلة من الاحرف و الكلمات.</text:span></text:p>
              </text:list-item>
              <text:list-item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9" draw:layer="layout" svg:width="25.199cm" svg:height="13.609cm" svg:x="1.4cm" svg:y="4.914cm" presentation:class="outline">
          <draw:text-box>
            <text:p text:style-name="P8"><text:span text:style-name="T8">indexing </text:span><text:span text:style-name="T9">granular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4">Tokenization</text:span>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tokenization is the task of chopping it up into pieces, called tokens, </text:p>
              </text:list-item>
              <text:list-item>
                <text:p text:style-name="P10">perhaps at the same time throwing away certain characters, such as punctuation.</text:p>
              </text:list-item>
            </text:list>
            <text:p text:style-name="P3"><text:span text:style-name="T5">example:</text:span></text:p>
            <text:p text:style-name="P3"><text:span text:style-name="T5">Input: Friends, Romans, Countrymen, lend me your ears;</text:span></text:p>
            <text:p text:style-name="P3"><text:span text:style-name="T5">Output: Friends Romans Countrymen lend me your ears</text:span></text:p>
          </draw:text-box>
        </draw:frame>
        <draw:rect draw:style-name="gr2" draw:text-style-name="P11" draw:layer="layout" svg:width="3.175cm" svg:height="1.27cm" svg:x="3.81cm" svg:y="13.97cm">
          <text:p/>
        </draw:rect>
        <draw:rect draw:style-name="gr2" draw:text-style-name="P11" draw:layer="layout" svg:width="3.175cm" svg:height="1.27cm" svg:x="6.985cm" svg:y="13.97cm">
          <text:p/>
        </draw:rect>
        <draw:rect draw:style-name="gr2" draw:text-style-name="P11" draw:layer="layout" svg:width="4.393cm" svg:height="1.27cm" svg:x="10.212cm" svg:y="13.97cm">
          <text:p/>
        </draw:rect>
        <draw:rect draw:style-name="gr2" draw:text-style-name="P11" draw:layer="layout" svg:width="1.27cm" svg:height="1.27cm" svg:x="15.875cm" svg:y="13.97cm">
          <text:p/>
        </draw:rect>
        <draw:rect draw:style-name="gr2" draw:text-style-name="P11" draw:layer="layout" svg:width="1.661cm" svg:height="1.27cm" svg:x="14.214cm" svg:y="13.97cm">
          <text:p/>
        </draw:rect>
        <draw:rect draw:style-name="gr2" draw:text-style-name="P11" draw:layer="layout" svg:width="1.9cm" svg:height="1.27cm" svg:x="17.145cm" svg:y="13.97cm">
          <text:p/>
        </draw:rect>
        <draw:rect draw:style-name="gr2" draw:text-style-name="P11" draw:layer="layout" svg:width="1.905cm" svg:height="1.27cm" svg:x="19.145cm" svg:y="13.97cm">
          <text:p/>
        </draw:rect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4" draw:layer="layout" svg:width="25.199cm" svg:height="13.648cm" svg:x="1.4cm" svg:y="4.914cm" presentation:class="outline" presentation:user-transformed="true">
          <draw:text-box>
            <text:p text:style-name="P3"><text:span text:style-name="T3">A </text:span><text:span text:style-name="T10">token </text:span><text:span text:style-name="T3">is an instance of a sequence of characters in some particular document that are grouped together as a useful semantic unit for processing.</text:span></text:p>
            <text:p text:style-name="P3"><text:span text:style-name="T3">A </text:span><text:span text:style-name="T10">type </text:span><text:span text:style-name="T3">is the class of all tokens containing the same character sequence.</text:span></text:p>
            <text:p text:style-name="P3"><text:span text:style-name="T3">A </text:span><text:span text:style-name="T10">term </text:span><text:span text:style-name="T3">is a (perhaps normalized) type that is included in the IR system’s dictionary.</text:span></text:p>
            <text:p text:style-name="P3"><text:span text:style-name="T11">Stop words, normalizatio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p text:style-name="P3"><text:span text:style-name="T5">example:</text:span></text:p>
            <text:p text:style-name="P3"><text:span text:style-name="T5">Mr. O’Neill thinks that the boys’ stories about Chile’s capital aren’t amusing.</text:span></text:p>
            <text:p text:style-name="P3"><text:span text:style-name="T5">For </text:span><text:span text:style-name="T12">O’Neill</text:span><text:span text:style-name="T5">, which of the following is the desired tokenization?</text:span></text:p>
            <text:p text:style-name="P3"><text:span text:style-name="T5">Neill oneill ’neill o’ neill o neill ?</text:span></text:p>
            <text:p text:style-name="P3"><text:span text:style-name="T5">And for </text:span><text:span text:style-name="T12">aren’t</text:span><text:span text:style-name="T5">, is it:</text:span></text:p>
            <text:p text:style-name="P3"><text:span text:style-name="T5">aren’t <text:s/>arent <text:s/>are n’t <text:s/>aren t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p text:style-name="P3"><text:span text:style-name="T3">These issues of tokenization are language-specific. It thus requires the language of the document to be known. </text:span></text:p>
            <text:p text:style-name="P3"><text:span text:style-name="T10">Language identification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9">hyphenation </text:span><text:span text:style-name="T13">is used for various purposes</text:span></text:p>
              </text:list-item>
              <text:list-item>
                <text:p text:style-name="P3"><text:span text:style-name="T13">Space: San Francisco</text:span></text:p>
              </text:list-item>
              <text:list-item>
                <text:p text:style-name="P3"><text:span text:style-name="T13">عبدالله ام عبد الله</text:span></text:p>
              </text:list-item>
              <text:list-item>
                <text:p text:style-name="P3"><text:span text:style-name="T13">Whitespace or white spa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2" draw:layer="layout" svg:width="25.199cm" svg:height="3.693cm" svg:x="1.4cm" svg:y="0.744cm" presentation:class="title" presentation:user-transformed="true">
          <draw:text-box>
            <text:p text:style-name="P1"><text:span text:style-name="T4">Dropping common terms: stop words</text:span></text:p>
          </draw:text-box>
        </draw:frame>
        <draw:frame presentation:style-name="pr5" draw:text-style-name="P12" draw:layer="layout" svg:width="25.199cm" svg:height="16.647cm" svg:x="1.205cm" svg:y="4.097cm" presentation:class="outline" presentation:user-transformed="true">
          <draw:text-box>
            <text:p text:style-name="P3"><text:span text:style-name="T3">some extremely common words which would appear to be of little value in helping select documents matching a user need are excluded from the vocabulary entirely</text:span></text:p>
            <text:p text:style-name="P3"><text:span text:style-name="T10">collection frequency: </text:span><text:span text:style-name="T14"><text:s/>(the total number of times each term appears in the document collection),</text:span></text:p>
            <text:p text:style-name="P3"><text:span text:style-name="T3">and then to take the most frequent terms, often hand-filtered for their semantic content relative to the domain of the documents being indexed, as</text:span></text:p>
            <text:p text:style-name="P3"><text:span text:style-name="T3">a </text:span><text:span text:style-name="T10">stop list</text:span><text:span text:style-name="T3">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3"><text:span text:style-name="T3">(</text:span><text:span text:style-name="T10">To be or not to be</text:span><text:span text:style-name="T3">, </text:span><text:span text:style-name="T10">Let It Be</text:span><text:span text:style-name="T3">, </text:span><text:span text:style-name="T10">I don’t want to be</text:span><text:span text:style-name="T3">, . . .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5.199cm" svg:height="3.693cm" svg:x="1.4cm" svg:y="0.744cm" presentation:class="title" presentation:user-transformed="true">
          <draw:text-box>
            <text:p text:style-name="P1"><text:span text:style-name="T4">Normalization (equivalence classing of terms)</text:span></text:p>
          </draw:text-box>
        </draw:frame>
        <draw:frame presentation:style-name="pr5" draw:text-style-name="P4" draw:layer="layout" svg:width="25.199cm" svg:height="13.812cm" svg:x="1.4cm" svg:y="4.914cm" presentation:class="outline" presentation:user-transformed="true">
          <draw:text-box>
            <text:p text:style-name="P3"><text:span text:style-name="T10">Token normalization </text:span><text:span text:style-name="T3">is the process of canonicalizing <text:s/>tokens so that matches occur despite superficial differences in the character sequences of the tokens.</text:span></text:p>
            <text:p text:style-name="P3"><text:span text:style-name="T11">Equivalence </text:span><text:span text:style-name="T10">classes</text:span><text:span text:style-name="T11">, </text:span><text:span text:style-name="T14">which are normally named after one member of the set</text:span></text:p>
            <text:p text:style-name="P8"><text:span text:style-name="T15">Accents and diacritics</text:span></text:p>
            <text:p text:style-name="P8"><text:span text:style-name="T15">Capitalization/case-fold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16">TRUECASING</text:span></text:p>
              </text:list-item>
            </text:list>
            <text:p text:style-name="P8"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4"><text:span text:style-name="T17">Stemming</text:span><text:span text:style-name="T17"> </text:span>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p text:style-name="P3"><text:span text:style-name="T3">am, are, is </text:span><text:span text:style-name="T18">⇒</text:span><text:span text:style-name="T3">be</text:span></text:p>
            <text:p text:style-name="P3"><text:span text:style-name="T3">car, cars, car’s, cars’</text:span><text:span text:style-name="T18">⇒</text:span><text:span text:style-name="T3">car</text:span></text:p>
            <text:p text:style-name="P3"><text:span text:style-name="T10">Stemming</text:span><text:span text:style-name="T3"> usually refers to</text:span><text:span text:style-name="T19">a crude heuristic process that chops off the ends of words in the hope of</text:span><text:span text:style-name="T3">achieving this goal correctly most of the time, and often includes the re</text:span><text:span text:style-name="T19">moval of derivational affix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Lemmatization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p text:style-name="P3"><text:span text:style-name="T10">Lemmatization </text:span><text:span text:style-name="T3">usually refers to doing things </text:span><text:span text:style-name="T19">properly with the use of a vocabulary and morphological analysis of words, normally aiming to remove inflectional endings only and to return the base</text:span><text:span text:style-name="T3"> or dictionary form of a word, which is known as the </text:span><text:span text:style-name="T10">lemma</text:span><text:span text:style-name="T3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12" draw:layer="layout" svg:width="25.199cm" svg:height="15.97cm" svg:x="1.4cm" svg:y="4.914cm" presentation:class="outline" presentation:user-transformed="true">
          <draw:text-box>
            <text:p text:style-name="P3"><text:span text:style-name="T3">The most common algorithm for stemming English, and one that has repeatedly been shown to be empirically very effective, <text:s/>is </text:span><text:span text:style-name="T10">Porter’s algorithm </text:span><text:span text:style-name="T3">(Porter 1980).</text:span></text:p>
            <text:p text:style-name="P3"><text:span text:style-name="T20">Rule 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Example</text:span></text:p>
            <text:p text:style-name="P3"><text:span text:style-name="T3">SSES </text:span><text:span text:style-name="T18">→ </text:span><text:span text:style-name="T3">SS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aresses </text:span><text:span text:style-name="T18">→ </text:span><text:span text:style-name="T3">caress</text:span></text:p>
            <text:p text:style-name="P3"><text:span text:style-name="T3">IES </text:span><text:span text:style-name="T18">→ </text:span><text:span text:style-name="T3">I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nies </text:span><text:span text:style-name="T18">→ </text:span><text:span text:style-name="T3">poni</text:span></text:p>
            <text:p text:style-name="P3"><text:span text:style-name="T3">SS </text:span><text:span text:style-name="T18">→ </text:span><text:span text:style-name="T3">SS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aress </text:span><text:span text:style-name="T18">→ </text:span><text:span text:style-name="T3">caress</text:span></text:p>
            <text:p text:style-name="P3"><text:span text:style-name="T3">S </text:span><text:span text:style-name="T18">→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3">cats </text:span><text:span text:style-name="T18">→ </text:span><text:span text:style-name="T3">c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12" draw:layer="layout" svg:width="25.199cm" svg:height="13.609cm" svg:x="1.27cm" svg:y="4.806cm" presentation:class="outline" presentation:user-transformed="true">
          <draw:text-box>
            <text:p text:style-name="P3"><text:span text:style-name="T3">(</text:span><text:span text:style-name="T10">m </text:span><text:span text:style-name="T21">&gt; </text:span><text:span text:style-name="T3">1) EMENT </text:span><text:span text:style-name="T18">→</text:span></text:p>
            <text:p text:style-name="P3"><text:span text:style-name="T3">would map </text:span><text:span text:style-name="T10">replacement </text:span><text:span text:style-name="T3">to </text:span><text:span text:style-name="T10">replac</text:span><text:span text:style-name="T3">, but not </text:span><text:span text:style-name="T10">cement </text:span><text:span text:style-name="T3">to </text:span><text:span text:style-name="T10">c</text:span><text:span text:style-name="T3">.</text:span></text:p>
            <text:p text:style-name="P3"><text:span text:style-name="T22"><text:a xlink:href="http://www.tartarus.org/">http://www.tartarus.org/</text:a></text:span><text:span text:style-name="T23">˜</text:span><text:span text:style-name="T22">martin/PorterStemmer/</text:span></text:p>
            <text:p text:style-name="P3"><text:span text:style-name="T22">Other </text:span></text:p>
            <text:p text:style-name="P3"><text:span text:style-name="T22">http://www.cs.waikato.ac.nz/</text:span><text:span text:style-name="T23">˜</text:span><text:span text:style-name="T22">eibe/stemmers/</text:span></text:p>
            <text:p text:style-name="P3"><text:span text:style-name="T22">http://www.comp.lancs.ac.uk/computing/research/stemming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Arabic stemmer</text:p>
              </text:list-item>
              <text:list-item>
                <text:p text:style-name="P10"><text:span text:style-name="T24"><text:a xlink:href="http://arabicstemmer.codeplex.com/releases/51898/download/148552">http://arabicstemmer.codeplex.com/releases/51898/download/148552</text:a></text:span></text:p>
              </text:list-item>
              <text:list-item>
                <text:p text:style-name="P10"><text:span text:style-name="T24"><text:a xlink:href="http://www.nongnu.org/aramorph/arabic/index.html">http://www.nongnu.org/aramorph/arabic/index.html</text:a></text:span></text:p>
              </text:list-item>
              <text:list-item>
                <text:p text:style-name="P10"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13">PHRASE QUERIES</text:span></text:p>
              </text:list-item>
              <text:list-item>
                <text:p text:style-name="P3"><text:span text:style-name="T13">Biword indexes</text:span></text:p>
              </text:list-item>
            </text:list>
            <text:p text:style-name="P15"><text:span text:style-name="T13">The concept of a biword index can be extended to longer sequences of words, and if the index includes variable length word sequences, it is generally referred to as a </text:span><text:span text:style-name="T9">phrase index</text:span></text:p>
            <text:p text:style-name="P3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17" draw:layer="layout" svg:width="25.199cm" svg:height="13.609cm" svg:x="1.4cm" svg:y="4.914cm" presentation:class="outline" presentation:user-transformed="true">
          <draw:text-box>
            <text:p text:style-name="P16"><text:span text:style-name="T25">Tagging :</text:span></text:p>
            <text:p text:style-name="P16"><text:span text:style-name="T25">renegotiation of the constitution</text:span></text:p>
            <text:p text:style-name="P16"><text:span text:style-name="T25">N <text:s text:c="19"/>X <text:s/>X <text:s text:c="3"/>N</text:span></text:p>
            <text:p text:style-name="P3"><text:span text:style-name="T2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8"><text:span text:style-name="T26">positional index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3"><text:span text:style-name="T26">positional index </text:span><text:span text:style-name="T25">is most commonly employed Here, <text:s/>for each term in the vocabulary we store postings of the form docID:(position1,position2,...)</text:span></text:p>
            <text:p text:style-name="P8"><text:span text:style-name="T2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256cm" svg:x="1.4cm" svg:y="0.962cm" presentation:class="title">
          <draw:text-box>
            <text:p><text:s text:c="2"/></text:p>
          </draw:text-box>
        </draw:frame>
        <draw:frame presentation:style-name="pr5" draw:text-style-name="P20" draw:layer="layout" svg:width="25.199cm" svg:height="14.921cm" svg:x="1.4cm" svg:y="4.914cm" presentation:class="outline" presentation:user-transformed="true">
          <draw:text-box>
            <text:p text:style-name="P19"><text:span text:style-name="T27">to</text:span><text:span text:style-name="T5">, 993427:</text:span></text:p>
            <text:p text:style-name="P19"><text:span text:style-name="T28"><text:s text:c="9"/></text:span><text:span text:style-name="T28">&lt; </text:span><text:span text:style-name="T5">1, 6: </text:span><text:span text:style-name="T28">&lt;</text:span><text:span text:style-name="T5">7, 18, 33, 72, 86, 231</text:span><text:span text:style-name="T28">&gt;</text:span><text:span text:style-name="T5">;</text:span></text:p>
            <text:p text:style-name="P19"><text:span text:style-name="T5"><text:s text:c="11"/></text:span><text:span text:style-name="T5">2, 5: </text:span><text:span text:style-name="T28">&lt;</text:span><text:span text:style-name="T5">1, 17, 74, 222, 255</text:span><text:span text:style-name="T28">&gt;</text:span><text:span text:style-name="T5">;</text:span></text:p>
            <text:p text:style-name="P19"><text:span text:style-name="T5"><text:s text:c="11"/></text:span><text:span text:style-name="T5">4, 5: </text:span><text:span text:style-name="T28">&lt;</text:span><text:span text:style-name="T5">8, 16, 190, 429, 433</text:span><text:span text:style-name="T28">&gt;</text:span><text:span text:style-name="T5">;</text:span></text:p>
            <text:p text:style-name="P19"><text:span text:style-name="T5"><text:s text:c="11"/></text:span><text:span text:style-name="T5">5, 2: </text:span><text:span text:style-name="T28">&lt;</text:span><text:span text:style-name="T5">363, 367</text:span><text:span text:style-name="T28">&gt;</text:span><text:span text:style-name="T5">;</text:span></text:p>
            <text:p text:style-name="P19"><text:span text:style-name="T5"><text:s text:c="11"/></text:span><text:span text:style-name="T5">7, 3: </text:span><text:span text:style-name="T28">&lt;</text:span><text:span text:style-name="T5">13, 23, 191</text:span><text:span text:style-name="T28">&gt;</text:span><text:span text:style-name="T5">; . . . </text:span><text:span text:style-name="T28">&gt;</text:span></text:p>
            <text:p text:style-name="P19"><text:span text:style-name="T27">be</text:span><text:span text:style-name="T5">, 178239:</text:span></text:p>
            <text:p text:style-name="P19"><text:span text:style-name="T28"><text:s text:c="10"/></text:span><text:span text:style-name="T28">&lt; </text:span><text:span text:style-name="T5">1, 2: </text:span><text:span text:style-name="T28">&lt;</text:span><text:span text:style-name="T5">17, 25</text:span><text:span text:style-name="T28">&gt;</text:span><text:span text:style-name="T5">;</text:span></text:p>
            <text:p text:style-name="P19"><text:span text:style-name="T5"><text:s text:c="10"/></text:span><text:span text:style-name="T5">4, 5: </text:span><text:span text:style-name="T28">&lt;</text:span><text:span text:style-name="T5">17, 191, 291, 430, 434</text:span><text:span text:style-name="T28">&gt;</text:span><text:span text:style-name="T5">;</text:span></text:p>
            <text:p text:style-name="P19"><text:span text:style-name="T5"><text:s text:c="11"/></text:span><text:span text:style-name="T5">5, 3: </text:span><text:span text:style-name="T28">&lt;</text:span><text:span text:style-name="T5">14, 19, 101</text:span><text:span text:style-name="T28">&gt;</text:span><text:span text:style-name="T5">; . . . </text:span><text:span text:style-name="T28">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5" draw:text-style-name="P4" draw:layer="layout" svg:width="25.199cm" svg:height="13.609cm" svg:x="1.4cm" svg:y="4.914cm" presentation:class="outline">
          <draw:text-box>
            <text:p text:style-name="P21"><text:span text:style-name="T13">query is </text:span><text:span text:style-name="T22">“to be or not to be”</text:span></text:p>
            <text:p text:style-name="P21"><text:span text:style-name="T2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22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<text:span text:style-name="T25">Combination schemes</text:span></text:p>
              </text:list-item>
              <text:list-item>
                <text:p text:style-name="P3"><text:span text:style-name="T25">Exercises page 4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JO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2.898cm" draw:page-number="1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9T09:30:34</meta:creation-date>
    <meta:editing-duration>PT09H02M01S</meta:editing-duration>
    <meta:editing-cycles>18</meta:editing-cycles>
    <dc:date>2010-12-01T20:31:33.55</dc:date>
    <meta:generator>OpenOffice.org/3.2$Win32 OpenOffice.org_project/320m18$Build-9502</meta:generator>
    <meta:document-statistic meta:object-count="128"/>
  </office:meta>
</office:document-meta>
</file>